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Beleidsregel Sportakkoord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Utrecht;</text:p>
            <text:p text:style-name="al">- gelet op artikel 3 lid 2 van de ASV;</text:p>
            <text:p text:style-name="al">- gelet op het Utrecht Sportakkoord;</text:p>
            <text:p text:style-name="al">-  gelet op de Sportnota 2017 – 2020 ‘Utrecht sportief en gezond’;</text:p>
            <text:p text:style-name="al">- overwegende dat;</text:p>
            <text:p text:style-name="al">- het Utrecht Sportakkoord is verbreed met het nieuwe deelthema topsport en talentontwikkeling;</text:p>
            <text:p text:style-name="al">-  en hiermee sportaanbieders ook een challenge kunnen indienen op dit deelthema</text:p>
            <text:p text:style-name="al"/>
            <text:p text:style-name="al">Besluit de Beleidsregel Sportakkoord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rtikel 2 komt te luiden:</text:p>
            <text:p text:style-name="al"/>
            <text:p text:style-name="al">Artikel 2 Beleidsdoelstelling</text:p>
            <text:p text:style-name="al">Utrecht wil een sociale, vitale stad zijn waar inwoners betrokken zijn, prettig samenleven en waar iedere bewoner – van jong tot oud – kan meedoen en de kans krijgt om zich te ontwikkelen. Dit geldt ook voor de sport- en beweegsector. Het Utrechts Sportakkoord richt zich op de doelstelling dat iedereen in Utrecht met plezier kan sporten en bewegen en talenten kan ontwikkelen op zijn/haar niveau. Dit gebeurt in een sociaal veilige sportomgeving bij vitale aanbieders.</text:p>
            <text:p text:style-name="al"/>
            <text:p text:style-name="al">Hiertoe onderscheiden we in deze beleidsregel vier onderdelen: activiteiten van sportaanbieders  (challenge voor sportaanbieders) en van een alliantie van minimaal twee partijen (challenge alliantie sportakkoord), inzet van een buurtsportcoach (challenge buurtsportcoach sportakkoord) en ten slotte sport- en beweegaanbod voor mensen met een beperking (challenge aangepast sporten)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Bijlage 1 komt te luiden:</text:p>
            <text:p text:style-name="al"/>
            <text:p text:style-name="al">Bijlage 1 Activiteitenoverzicht challenge voor sportaanbieders</text:p>
            <text:p text:style-name="al"/>
            <text:p text:style-name="al">Vitale aanbieders</text:p>
            <text:p text:style-name="al">• Activiteit voor het werven van nieuwe vrijwilligers</text:p>
            <text:p text:style-name="al">• Activiteit om de inzet van de vrijwilligers te waarderen</text:p>
            <text:p text:style-name="al">• Opzetten van nieuw sportaanbod </text:p>
            <text:p text:style-name="al">• Opstellen van een toekomstvisie voor de club, inclusief meerjarenbegroting</text:p>
            <text:p text:style-name="al">• Versterken van bestuur- en organisatiestructuur van de club</text:p>
            <text:p text:style-name="al">• Ontwikkelen van flexibele lidmaatschapsvormen </text:p>
            <text:p text:style-name="al">• Opzetten van een website ten behoeve van de vindbaarheid van het sportaanbod</text:p>
            <text:p text:style-name="al">• Activiteit of evenement gericht op promotie en vergroten van de bekendheid van het sport- en beweegaanbod</text:p>
            <text:p text:style-name="al">• Anders, namelijk:</text:p>
            <text:p text:style-name="al"/>
            <text:p text:style-name="al">Positieve sportcultuur</text:p>
            <text:p text:style-name="al">• Opstellen en bekendmaken van gedrag- en omgangsregels</text:p>
            <text:p text:style-name="al">• VOG aanvragen voor alle vrijwilligers die met jeugd of leden met een beperking werken</text:p>
            <text:p text:style-name="al">• Oprichten van een jeugdraad binnen de club</text:p>
            <text:p text:style-name="al">• Activiteit om de ouderbetrokkenheid te vergroten binnen de club</text:p>
            <text:p text:style-name="al">• Aanstellen van een vertrouwenscontactpersoon</text:p>
            <text:p text:style-name="al">• Scholing vreedzame sportvereniging</text:p>
            <text:p text:style-name="al">• Activiteit om meer inspraak en betrokkenheid van jeugd binnen de club te organiseren</text:p>
            <text:p text:style-name="al">• Anders, namelijk: </text:p>
            <text:p text:style-name="al"/>
            <text:p text:style-name="al">Inclusief sporten en bewegen</text:p>
            <text:p text:style-name="al">• Opzetten van laagdrempelig sportaanbod, op de club of in een buurt waar inwoners weinig sporten en bewegen en aansluiten bij de U-pas.</text:p>
            <text:p text:style-name="al">• Opzetten van sport- en beweegaanbod voor mensen met een afstand tot sporten en bewegen, zoals bewoners met een lage sociaaleconomische status, bewoners met een migratieachtergrond, ouderen en bewoners met een chronische ziekte of beperking. </text:p>
            <text:p text:style-name="al">• Samenwerking aangaan met bestaand laagdrempelig sportaanbod door bijvoorbeeld bestuurlijke kennisdeling of het delen van vrijwilligers.</text:p>
            <text:p text:style-name="al">• Activiteit in samenwerking met zorg, welzijn of onderwijsinstelling ten behoeve van bewoners die nog niet sporten of bewegen.</text:p>
            <text:p text:style-name="al">• Anders, namelijk:</text:p>
            <text:p text:style-name="al"/>
            <text:p text:style-name="al">Topsport en Talentontwikkeling</text:p>
            <text:p text:style-name="al">• Scholing en/of activiteiten voor sporttechnische kaderontwikkeling.</text:p>
            <text:p text:style-name="al">• Organiseren van een specialistentraining voor sporters en coaches.</text:p>
            <text:p text:style-name="al">• Samenwerking aangaan met andere sportaanbieders voor het aanbieden van sportoverstijgende conditietrainingen.</text:p>
            <text:p text:style-name="al">• Implementeren van nieuwe trainingsmethodieken.</text:p>
            <text:p text:style-name="al">• Opzetten van videoanalyse door bijvoorbeeld het aanschaffen van software of hardware.</text:p>
            <text:p text:style-name="al">• Inzetten van hulpmiddelen ten behoeve van innovatie.</text:p>
            <text:p text:style-name="al">• Aanschaffen en implementeren van een sportervolgsysteem.</text:p>
            <text:p text:style-name="al">• Monitoren van trainingsbelasting met behulp van hartslag meetapparatuur. </text:p>
            <text:p text:style-name="al">• Activiteiten om sporters te testen op fitnessniveau en blessurerisicoprofiel. </text:p>
            <text:p text:style-name="al">• Inzetten van experts op thematische leerlijnen zoals voeding, mentaal, (para)medisch en strength &amp; conditioning. </text:p>
            <text:p text:style-name="al">• Aanschaf materialen voor strength &amp; conditioning.</text:p>
            <text:p text:style-name="al">• Inrichten van een passende organisatiestructuur en/of rechtsvorm.</text:p>
            <text:p text:style-name="al">• Anders, namelijk: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e citeertitel van de Beleidsregel Sportakkoord Utrecht komt te luiden:</text:p>
            <text:p text:style-name="al">Nadere regel Sportakkoord Utrech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 Inwerkingtreding </text:p>
            <text:p text:style-name="al">Dit besluit treedt in werking op de dag na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is vastgesteld door burgemeesters en wethouders van Utrecht in hun vergadering van 30 juni 2020.</text:span></text:p>
            <text:p><text:span text:style-name="functie"/></text:p>
            <text:p><text:span text:style-name="functie">De secretaris,                De burgemeester,</text:span></text:p>
            <text:p><text:span text:style-name="functie">Drs. G.G.H.M. Haanen  Mr. J.H.C.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56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6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6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Zorg en gezondheid | Organisatie en beleid</meta:user-defined>
    <meta:user-defined meta:name="DC.source">artikel 4:81, eerste lid, van de Algemene wet bestuursrecht]|[1.0:c:BWBR0005537&amp;artikel=4%3A81&amp;lid=1&amp;g=2019-07-21</meta:user-defined>
    <meta:user-defined meta:name="DCTERMS.alternative">Nadere regel Sportakkoord Utrecht </meta:user-defined>
    <dc:language>nl</dc:language>
    <meta:user-defined meta:name="OVERHEID.Gemeente/DC.spatial">Utrecht</meta:user-defined>
    <meta:user-defined meta:name="DC.title">Beleidsregel Sportakkoord Utrech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563</meta:user-defined>
    <meta:user-defined meta:name="OVERHEIDop.betreftRegeling">CVDR627587_2</meta:user-defined>
    <meta:user-defined meta:name="xs:date/OVERHEIDop.startdatum">2020-07-06</meta:user-defined>
    <meta:user-defined meta:name="OVERHEIDop.GmbID/DC.identifier">gmb-2020-170563</meta:user-defined>
    <meta:user-defined meta:name="OVERHEIDop.versieInformatie"/>
  </office:meta>
</office:document-meta>
</file>