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plaatsen en gebruiken van een pakket stikstofflessen, Westervoortsedijk 73 BF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25277</text:p>
            <text:p text:style-name="common-al">AIM-nummer: Aa59pfgs27n</text:p>
            <text:p text:style-name="common-al">Datum indiening: 9 april 2020</text:p>
            <text:p text:style-name="common-al">Omschrijving: het plaatsen en gebruiken van een pakket stikstofflessen </text:p>
            <text:p text:style-name="common-al">Adres: Westervoortsedijk 73 BF  in Arnhem</text:p>
            <text:p text:style-name="common-al">Besluit: Melding volledig</text:p>
            <text:p text:style-name="common-al">Datum ondertekening: 24 juni 2020</text:p>
            <text:p text:style-name="last-al">Datum verzending: 24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55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5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5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584.133 442567.337</meta:user-defined>
    <meta:user-defined meta:name="DC.title">ODRA Gemeente Arnhem - volledige meldingen in het kader van de Wet Milieubeheer, Activiteitenbesluit, Besluit lozen buiten inrichting - het plaatsen en gebruiken van een pakket stikstofflessen, Westervoortsedijk 73 BF Arnhem</meta:user-defined>
    <meta:user-defined meta:name="OVERHEID.PostcodeHuisnummer/OVERHEIDop.postcodeHuisnummer">6827AV 73</meta:user-defined>
    <meta:user-defined meta:name="OVERHEIDop.straatnaam">Westervoortsedijk</meta:user-defined>
    <meta:user-defined meta:name="OVERHEIDop.woonplaats">Arnhem</meta:user-defined>
    <meta:user-defined meta:name="DCTERMS.W3CDTF/DCTERMS.available">2020-07-08</meta:user-defined>
    <meta:user-defined meta:name="DCTERMS.W3CDTF/OVERHEIDop.jaargang">2020</meta:user-defined>
    <meta:user-defined meta:name="OVERHEIDop.publicationIssue">170557</meta:user-defined>
    <meta:user-defined meta:name="OVERHEIDop.GmbID/DC.identifier">gmb-2020-170557</meta:user-defined>
    <meta:user-defined meta:name="OVERHEIDop.versieInformatie"/>
  </office:meta>
</office:document-meta>
</file>