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Vellegendijk 15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Vellegendijk 15 in Aalten</text:p>
            <text:p text:style-name="common-al">Omschrijving: plaatsen tijdelijke woonunits</text:p>
            <text:p text:style-name="common-al">Datum ontvangst: 01-07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70546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54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54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3646.642 440546.614</meta:user-defined>
    <meta:user-defined meta:name="DC.title">Gemeente Aalten - aanvraag omgevingsvergunning voor Vellegendijk 15, Aalten</meta:user-defined>
    <meta:user-defined meta:name="OVERHEID.PostcodeHuisnummer/OVERHEIDop.postcodeHuisnummer">7122PE 15</meta:user-defined>
    <meta:user-defined meta:name="OVERHEIDop.straatnaam">Vellegendijk</meta:user-defined>
    <meta:user-defined meta:name="OVERHEIDop.woonplaats">Aalt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0546</meta:user-defined>
    <meta:user-defined meta:name="OVERHEIDop.GmbID/DC.identifier">gmb-2020-170546</meta:user-defined>
    <meta:user-defined meta:name="OVERHEIDop.versieInformatie"/>
  </office:meta>
</office:document-meta>
</file>