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ontheffing bestemmingsplan voor het realiseren van 5 woningen, Mooieweg 10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21592 </text:p>
            <text:p text:style-name="common-al">Omschrijving: ontheffing bestemmingsplan voor het realiseren van 5 woningen</text:p>
            <text:p text:style-name="common-al">Adres: Mooieweg 106  in Arnhem</text:p>
            <text:p text:style-name="common-al">Activiteiten: Strijdig gebruik gronden/bouwwerken met RO</text:p>
            <text:p text:style-name="common-al">Besluit: Ontwerpbesluit verlenen</text:p>
            <text:p text:style-name="common-al">Datum ondertekening: 5 juni 2020</text:p>
            <text:p text:style-name="common-al">Datum verzending: 5 jun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9 juli tot 20 augustus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55.235 440256.487</meta:user-defined>
    <meta:user-defined meta:name="DC.title">ODRA Gemeente Arnhem - Besluit omgevingsvergunning, ontheffing bestemmingsplan voor het realiseren van 5 woningen, Mooieweg 106 Arnhem</meta:user-defined>
    <meta:user-defined meta:name="OVERHEID.PostcodeHuisnummer/OVERHEIDop.postcodeHuisnummer">6836AJ 106</meta:user-defined>
    <meta:user-defined meta:name="OVERHEIDop.straatnaam">Mooieweg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42</meta:user-defined>
    <meta:user-defined meta:name="OVERHEIDop.GmbID/DC.identifier">gmb-2020-170542</meta:user-defined>
    <meta:user-defined meta:name="OVERHEIDop.versieInformatie"/>
  </office:meta>
</office:document-meta>
</file>