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en een kozijn laten vervallen, Milsbeek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24</text:p>
            <text:p text:style-name="common-al">OLO-nummer: 5172967</text:p>
            <text:p text:style-name="common-al">Omschrijving: het vervangen van de kozijnen en een kozijn laten vervallen</text:p>
            <text:p text:style-name="common-al">Adres: Milsbeekstraat 15  in Arnhem</text:p>
            <text:p text:style-name="common-al">Activiteit: Bouwen</text:p>
            <text:p text:style-name="common-al">Besluit: Verlenen</text:p>
            <text:p text:style-name="common-al">Datum ondertekening: 29 juni 2020</text:p>
            <text:p text:style-name="common-al">Datum verzending: 3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97.012 439648.581</meta:user-defined>
    <meta:user-defined meta:name="DC.title">ODRA Gemeente Arnhem - Besluit omgevingsvergunning, het vervangen van de kozijnen en een kozijn laten vervallen, Milsbeekstraat 15 Arnhem</meta:user-defined>
    <meta:user-defined meta:name="OVERHEID.PostcodeHuisnummer/OVERHEIDop.postcodeHuisnummer">6845DT 15</meta:user-defined>
    <meta:user-defined meta:name="OVERHEIDop.straatnaam">Milsbeek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32</meta:user-defined>
    <meta:user-defined meta:name="OVERHEIDop.GmbID/DC.identifier">gmb-2020-170532</meta:user-defined>
    <meta:user-defined meta:name="OVERHEIDop.versieInformatie"/>
  </office:meta>
</office:document-meta>
</file>