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anvraag omgevingsvergunning voor Huiskermatedijk 8 A,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.</text:p>
            <text:p text:style-name="common-al"/>
            <text:p text:style-name="common-al">Locatie: Huiskermatedijk 8 A in Aalten</text:p>
            <text:p text:style-name="common-al">Omschrijving: bouwen paardenstal</text:p>
            <text:p text:style-name="common-al">Datum ontvangst: 29-06-2020</text:p>
            <text:p text:style-name="common-al"/>
            <text:p text:style-name="last-al">Deze aanvraag publiceren wij om u te informeren over ontwikkelingen in uw omgeving. U kunt tegen een aanvraag voor een omgevingsvergunning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70529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529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529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40402.947 436608.624</meta:user-defined>
    <meta:user-defined meta:name="DC.title">Gemeente Aalten - aanvraag omgevingsvergunning voor Huiskermatedijk 8 A, Aalten</meta:user-defined>
    <meta:user-defined meta:name="OVERHEID.PostcodeHuisnummer/OVERHEIDop.postcodeHuisnummer">7121KL 8</meta:user-defined>
    <meta:user-defined meta:name="OVERHEIDop.straatnaam">Huiskermatedijk</meta:user-defined>
    <meta:user-defined meta:name="OVERHEIDop.woonplaats">Aalten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0529</meta:user-defined>
    <meta:user-defined meta:name="OVERHEIDop.GmbID/DC.identifier">gmb-2020-170529</meta:user-defined>
    <meta:user-defined meta:name="OVERHEIDop.versieInformatie"/>
  </office:meta>
</office:document-meta>
</file>