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aken van een tijdelijke inrit, Leidenweg 40 1 en Gorichemstraat 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469</text:p>
            <text:p text:style-name="common-al">Omschrijving: het maken van een tijdelijke inrit</text:p>
            <text:p text:style-name="common-al">Adres: Leidenweg 40 1 en Gorichemstraat 45 in Arnhem</text:p>
            <text:p text:style-name="common-al">Activiteiten: Aanleggen, Uitweg</text:p>
            <text:p text:style-name="common-al">Besluit: Verlenen</text:p>
            <text:p text:style-name="common-al">Datum ondertekening: 25 juni 2020</text:p>
            <text:p text:style-name="common-al">Datum verzending: 2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52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2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2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543.889 440971.093</meta:user-defined>
    <meta:user-defined meta:name="OVERHEID.EPSG28992/DC.spatial">187510.03 440898.699</meta:user-defined>
    <meta:user-defined meta:name="DC.title">ODRA Gemeente Arnhem - Besluit omgevingsvergunning, het maken van een tijdelijke inrit, Leidenweg 40 1 en Gorichemstraat 45 Arnhem</meta:user-defined>
    <meta:user-defined meta:name="OVERHEID.PostcodeHuisnummer/OVERHEIDop.postcodeHuisnummer">6843LD 40</meta:user-defined>
    <meta:user-defined meta:name="OVERHEIDop.straatnaam">Leidenweg</meta:user-defined>
    <meta:user-defined meta:name="OVERHEIDop.straatnaam">Gorinchemstraat</meta:user-defined>
    <meta:user-defined meta:name="OVERHEIDop.woonplaats">Arnhem</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522</meta:user-defined>
    <meta:user-defined meta:name="OVERHEIDop.GmbID/DC.identifier">gmb-2020-170522</meta:user-defined>
    <meta:user-defined meta:name="OVERHEIDop.versieInformatie"/>
  </office:meta>
</office:document-meta>
</file>