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diepen van de souterrain en herindelen van de woning , De Wiltstraat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537</text:p>
            <text:p text:style-name="common-al">Omschrijving: het verdiepen van de souterrain en herindelen van de woning </text:p>
            <text:p text:style-name="common-al">Adres: De Wiltstraat 24  in Arnhem</text:p>
            <text:p text:style-name="common-al">Activiteit: Bouwen</text:p>
            <text:p text:style-name="common-al">Besluit: Verlenen</text:p>
            <text:p text:style-name="common-al">Datum ondertekening: 26 juni 2020</text:p>
            <text:p text:style-name="common-al">Datum verzending: 26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32.211 444539.96</meta:user-defined>
    <meta:user-defined meta:name="DC.title">ODRA Gemeente Arnhem - Besluit omgevingsvergunning, het verdiepen van de souterrain en herindelen van de woning , De Wiltstraat 24 Arnhem</meta:user-defined>
    <meta:user-defined meta:name="OVERHEID.PostcodeHuisnummer/OVERHEIDop.postcodeHuisnummer">6821CE 24</meta:user-defined>
    <meta:user-defined meta:name="OVERHEIDop.straatnaam">De Wiltstraat</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12</meta:user-defined>
    <meta:user-defined meta:name="OVERHEIDop.GmbID/DC.identifier">gmb-2020-170512</meta:user-defined>
    <meta:user-defined meta:name="OVERHEIDop.versieInformatie"/>
  </office:meta>
</office:document-meta>
</file>