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kamerverhuur, Holtenbroekerweg 26 (zaaknummer Z2019-00023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ltenbroekerweg 26</text:span> – voor het afwijken van het bestemmingsplan ten behoeve van kamerverhuur aan 4 personen, verzonden op 20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5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22 503792</meta:user-defined>
    <meta:user-defined meta:name="DC.title">Verleende omgevingsvergunning, afwijken bestemmingsplan t.b.v. kamerverhuur, Holtenbroekerweg 26 (zaaknummer Z2019-00023017)</meta:user-defined>
    <meta:user-defined meta:name="OVERHEID.PostcodeHuisnummer/OVERHEIDop.postcodeHuisnummer">8021VG 26</meta:user-defined>
    <meta:user-defined meta:name="OVERHEIDop.straatnaam">Holtenbroekerweg</meta:user-defined>
    <meta:user-defined meta:name="OVERHEIDop.woonplaats">Zwolle</meta:user-defined>
    <meta:user-defined meta:name="DCTERMS.W3CDTF/DCTERMS.available">2020-01-22</meta:user-defined>
    <meta:user-defined meta:name="DCTERMS.W3CDTF/OVERHEIDop.jaargang">2020</meta:user-defined>
    <meta:user-defined meta:name="OVERHEIDop.publicationIssue">17051</meta:user-defined>
    <meta:user-defined meta:name="OVERHEIDop.GmbID/DC.identifier">gmb-2020-17051</meta:user-defined>
    <meta:user-defined meta:name="OVERHEIDop.versieInformatie"/>
  </office:meta>
</office:document-meta>
</file>