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schutting van 3m hoog, Van Huevenstraat 2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957</text:p>
            <text:p text:style-name="common-al">Omschrijving: het plaatsen van een schutting van 3m hoog</text:p>
            <text:p text:style-name="common-al">Adres: Van Huevenstraat 26  in Arnhem</text:p>
            <text:p text:style-name="common-al">Activiteit: Bouwen</text:p>
            <text:p text:style-name="common-al">Besluit: Verlenen</text:p>
            <text:p text:style-name="common-al">Datum ondertekening: 26 juni 2020</text:p>
            <text:p text:style-name="common-al">Datum verzending: 26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50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0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0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721.303 444993.914</meta:user-defined>
    <meta:user-defined meta:name="DC.title">ODRA Gemeente Arnhem - Besluit omgevingsvergunning, het plaatsen van een schutting van 3m hoog, Van Huevenstraat 26 Arnhem</meta:user-defined>
    <meta:user-defined meta:name="OVERHEID.PostcodeHuisnummer/OVERHEIDop.postcodeHuisnummer">6824MP 26</meta:user-defined>
    <meta:user-defined meta:name="OVERHEIDop.straatnaam">Van Huevenstraat</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508</meta:user-defined>
    <meta:user-defined meta:name="OVERHEIDop.GmbID/DC.identifier">gmb-2020-170508</meta:user-defined>
    <meta:user-defined meta:name="OVERHEIDop.versieInformatie"/>
  </office:meta>
</office:document-meta>
</file>