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oorbraak, St. Peterlaan 6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334</text:p>
            <text:p text:style-name="common-al">Omschrijving: het realiseren van een doorbraak</text:p>
            <text:p text:style-name="common-al">Adres: St. Peterlaan 61  in Arnhem</text:p>
            <text:p text:style-name="common-al">Activiteit: Bouwen</text:p>
            <text:p text:style-name="common-al">Besluit: Verlenen</text:p>
            <text:p text:style-name="common-al">Datum ondertekening: 29 juni 2020</text:p>
            <text:p text:style-name="common-al">Datum verzending: 2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50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0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0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89.969 444742.569</meta:user-defined>
    <meta:user-defined meta:name="DC.title">ODRA Gemeente Arnhem - Besluit omgevingsvergunning, het realiseren van een doorbraak, St. Peterlaan 61 Arnhem</meta:user-defined>
    <meta:user-defined meta:name="OVERHEID.PostcodeHuisnummer/OVERHEIDop.postcodeHuisnummer">6821HD 61</meta:user-defined>
    <meta:user-defined meta:name="OVERHEIDop.straatnaam">St. Peterlaan</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501</meta:user-defined>
    <meta:user-defined meta:name="OVERHEIDop.GmbID/DC.identifier">gmb-2020-170501</meta:user-defined>
    <meta:user-defined meta:name="OVERHEIDop.versieInformatie"/>
  </office:meta>
</office:document-meta>
</file>