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verbouwen van de keuken in de rijksmonumentale kerk - Valgeweg 3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december 2019 een besluit genomen op de aanvraag met zaaknummer Z201902955 voor het verbouwen van de keuken in de rijksmonumentale kerk op locatie Valgeweg 3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Inzage</text:span>
          </text:p>
            <text:p text:style-name="common-al">
            <text:span text:style-name="nadrukcur">Nader invullen met standaardtekst</text:span>
          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31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865 591651</meta:user-defined>
    <meta:user-defined meta:name="DC.title">Kennisgeving besluit voor het verbouwen van de keuken in de rijksmonumentale kerk - Valgeweg 3 in Feerwerd</meta:user-defined>
    <meta:user-defined meta:name="OVERHEID.PostcodeHuisnummer/OVERHEIDop.postcodeHuisnummer">9892PD 4</meta:user-defined>
    <meta:user-defined meta:name="OVERHEIDop.straatnaam">Valgeweg</meta:user-defined>
    <meta:user-defined meta:name="OVERHEIDop.woonplaats">Feerwer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05</meta:user-defined>
    <meta:user-defined meta:name="OVERHEIDop.GmbID/DC.identifier">gmb-2020-1705</meta:user-defined>
    <meta:user-defined meta:name="OVERHEIDop.versieInformatie"/>
  </office:meta>
</office:document-meta>
</file>