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hogen van de nok en het plaatsen van een dakkapel aan de voorzijde van de woning, Verwoldelaan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177</text:p>
            <text:p text:style-name="common-al">Omschrijving: het verhogen van de nok en het plaatsen van een dakkapel aan de voorzijde van de woning</text:p>
            <text:p text:style-name="common-al">Adres: Verwoldelaan 22  in Arnhem</text:p>
            <text:p text:style-name="common-al">Activiteit: Bouwen</text:p>
            <text:p text:style-name="common-al">Besluit: Verlenen</text:p>
            <text:p text:style-name="common-al">Datum ondertekening: 30 juni 2020</text:p>
            <text:p text:style-name="common-al">Datum verzending: 30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4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973.506 443986.442</meta:user-defined>
    <meta:user-defined meta:name="DC.title">ODRA Gemeente Arnhem - Besluit omgevingsvergunning, het verhogen van de nok en het plaatsen van een dakkapel aan de voorzijde van de woning, Verwoldelaan 22 Arnhem</meta:user-defined>
    <meta:user-defined meta:name="OVERHEID.PostcodeHuisnummer/OVERHEIDop.postcodeHuisnummer">6825EL 22</meta:user-defined>
    <meta:user-defined meta:name="OVERHEIDop.straatnaam">Verwoldelaan</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499</meta:user-defined>
    <meta:user-defined meta:name="OVERHEIDop.GmbID/DC.identifier">gmb-2020-170499</meta:user-defined>
    <meta:user-defined meta:name="OVERHEIDop.versieInformatie"/>
  </office:meta>
</office:document-meta>
</file>