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singel ongenummerd te Maastricht. Kennisgeving nieuwe aanvraag omgevingsvergunning, het verbouwen van het Spoorgebouw binnen het Sphinxcomplex tot appartementen en e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3WB</text:p>
            <text:p text:style-name="common-al">
            <text:span text:style-name="nadrukvet">Frontensingel ongenummerd te Maastricht</text:span>
          </text:p>
            <text:p text:style-name="common-al">
            <text:span text:style-name="nadrukvet">het verbouwen van het Spoorgebouw binnen het Sphinxcomplex tot appartementen en een commerciële ruimte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4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9.38 318581.99</meta:user-defined>
    <meta:user-defined meta:name="DC.title">Frontensingel ongenummerd te Maastricht. Kennisgeving nieuwe aanvraag omgevingsvergunning, het verbouwen van het Spoorgebouw binnen het Sphinxcomplex tot appartementen en een commerciële ruimte</meta:user-defined>
    <meta:user-defined meta:name="OVERHEIDop.straatnaam">Passage du Chemin de Fer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92</meta:user-defined>
    <meta:user-defined meta:name="OVERHEIDop.GmbID/DC.identifier">gmb-2020-170492</meta:user-defined>
    <meta:user-defined meta:name="OVERHEIDop.versieInformatie"/>
  </office:meta>
</office:document-meta>
</file>