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0-5-1">
      <text:list-level-style-bullet style:num-suffix="" text:bullet-char="​" text:level="1">
        <style:list-level-properties text:min-label-width="10mm"/>
      </text:list-level-style-bullet>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
                <text:span text:style-name="nadrukcur">buitenterras</text:span>: in de open lucht gelegen terras dat aan de bovenzijde of aan drie zijden open is;</text:p>
                </text:list-item>
                <text:list-item text:style-override="id1-3-2-2-1-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
                <text:span text:style-name="nadrukcur">kuchscherm</text:span>: een voorziening geplaatst tussen tafels, zoals bedoeld in de ‘Instructie kuchschermen op terrassen in de horeca’, van 29 juni 2020;</text:p>
                </text:list-item>
                <text:list-item text:style-override="id1-3-2-2-1-3-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9">
                  <text:number>-</text:number>
                  <text:p text:style-name="al">
                <text:span text:style-name="nadrukcur">openbaar vervoer</text:span>: openbaar vervoer als bedoeld in artikel 1 van de Wet personenvervoer 2000;</text:p>
                </text:list-item>
                <text:list-item text:style-override="id1-3-2-2-1-3-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1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
                <text:span text:style-name="nadrukcur">verifiëren van de gezondheid</text:span>: vragen naar ziekteverschijnselen van COVID-19; </text:p>
                </text:list-item>
                <text:list-item text:style-override="id1-3-2-2-1-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vitale processen</text:span>: vitale processen bedoeld op https://www.nctv.nl/onderwerpen/vitale-infrastructuur/overzicht-vitale-processen;</text:p>
                </text:list-item>
                <text:list-item text:style-override="id1-3-2-2-1-3-15">
                  <text:number>-</text:number>
                  <text:p text:style-name="al">
                <text:span text:style-name="nadrukcur">voorzitter</text:span>: voorzitter van Veiligheidsregio Noord-Holland Noord.</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11">
                  <text:number>5.</text:number>
                  <text:p text:style-name="al">Het tweede en derde lid zijn niet van toepassing op:</text:p>
                </text:list-item>
                <text:list-item text:style-override="id1-3-2-2-2-2-1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1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14">
                  <text:number>c.</text:number>
                  <text:p text:style-name="al">betogingen, samenkomsten en vergaderingen op grond van de Wet openbare manifestaties.</text:p>
                </text:list-item>
                <text:list-item text:style-override="id1-3-2-2-2-2-15">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is niet van toepassing: </text:p>
                </text:list-item>
                <text:list-item text:style-override="id1-3-2-2-2-3-4">
                  <text:number>a.</text:number>
                  <text:p text:style-name="al">op personen die een gezamenlijk huishouden vormen onderling;</text:p>
                </text:list-item>
                <text:list-item text:style-override="id1-3-2-2-2-3-5">
                  <text:number>b.</text:number>
                  <text:p text:style-name="al">als het de afstand tot kinderen tot en met 12 jaar betreft;</text:p>
                </text:list-item>
                <text:list-item text:style-override="id1-3-2-2-2-3-6">
                  <text:number>c.</text:number>
                  <text:p text:style-name="al">op personen in de leeftijd tot en met 17 jaar onderling; </text:p>
                </text:list-item>
                <text:list-item text:style-override="id1-3-2-2-2-3-7">
                  <text:number>d.</text:number>
                  <text:p text:style-name="al">op leerlingen in het voortgezet onderwijs en het voorgezet speciaal onderwijs onderling op school;</text:p>
                </text:list-item>
                <text:list-item text:style-override="id1-3-2-2-2-3-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9">
                  <text:number>f.</text:number>
                  <text:p text:style-name="al">op personen met een handicap, voor zover zij zich niet met inachtneming van een afstand van 1,5 meter jegens hun begeleiders kunnen ophouden, en hun begeleiders;</text:p>
                </text:list-item>
                <text:list-item text:style-override="id1-3-2-2-2-3-10">
                  <text:number>g.</text:number>
                  <text:p text:style-name="al">op personen die sport, theater of dans in de vorm van sport of culturele uiting beoefenen, voor zover dat voor het beoefenen van sport, dans en theater noodzakelijk is;</text:p>
                </text:list-item>
                <text:list-item text:style-override="id1-3-2-2-2-3-11">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12">
                  <text:number>i.</text:number>
                  <text:p text:style-name="al">op personen die op een buitenterras bij een eet- en drinkgelegenheid onderling die aan weerszijden van een tussen tafels geplaatst kuchscherm zitten.</text:p>
                </text:list-item>
              </text:list>
              <text:p text:style-name="al"/>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item>
                <text:list-item text:style-override="id1-3-2-2-2-6-4">
                  <text:number>a.</text:number>
                  <text:p text:style-name="al">bewoners van woningen die zijn gelegen in het gebied of de locatie; </text:p>
                </text:list-item>
                <text:list-item text:style-override="id1-3-2-2-2-6-5">
                  <text:number>b.</text:number>
                  <text:p text:style-name="al">personen die in het gebied of de locatie noodzakelijke werkzaamheden verrichten.</text:p>
                </text:list-item>
              </text:list>
              <text:p text:style-name="al"/>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item>
                <text:list-item text:style-override="id1-3-2-2-2-8-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5">
                  <text:number>b.</text:number>
                  <text:p text:style-name="al">de beëindiging van deze voorziening het transport van personen die werkzaam zijn in vitale processen of transport dat anderszins noodzakelijk is voor de mobiliteit van Nederland niet onnodig belemmert.</text:p>
                </text:list-item>
                <text:list-item text:style-override="id1-3-2-2-2-8-6">
                  <text:number/>
                  <text:p text:style-name="al"/>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text:p>
                </text:list-item>
                <text:list-item text:style-override="id1-3-2-2-2-10-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4">
                  <text:number>b.</text:number>
                  <text:p text:style-name="al">een woonsituatie waarin minimaal drie bewoners verblijven vanwege een somatische of psychogeriatrische aandoening of beperking en zorg ontvangen als bedoeld in artikel 3.1.1 van de Wet langdurige zorg;</text:p>
                </text:list-item>
              </text:list>
              <text:list text:style-name="id1-3-2-2-2-10-5">
                <text:list-item text:style-override="id1-3-2-2-2-10-5-1">
                  <text:number/>
                  <text:p text:style-name="al">te bezoeken indien zich in die instelling of woonsituatie een of meer COVID-19 besmettingen voordoen.</text:p>
                </text:list-item>
              </text:list>
              <text:list text:style-name="id1-3-2-2-2-10-6">
                <text:list-item text:style-override="id1-3-2-2-2-10-6">
                  <text:number>2.</text:number>
                  <text:p text:style-name="al">De beheerder kan toestemming verlenen voor dit bezoek:</text:p>
                </text:list-item>
                <text:list-item text:style-override="id1-3-2-2-2-10-7">
                  <text:number>a.</text:number>
                  <text:p text:style-name="al">indien een bewoner verkeert in de stervensfase of vergelijkbare omstandigheden;</text:p>
                </text:list-item>
                <text:list-item text:style-override="id1-3-2-2-2-10-8">
                  <text:number>b.</text:number>
                  <text:p text:style-name="al">aan structurele vrijwilligers; en</text:p>
                </text:list-item>
                <text:list-item text:style-override="id1-3-2-2-2-10-9">
                  <text:number>c.</text:number>
                  <text:p text:style-name="al">voor het horen en beoordelen van een cliënt in het kader van de Wet zorg en dwang psychogeriatrische en verstandelijk gehandicapte clië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 </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1 juli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ni 2020 wordt ingetrokken.</text:p>
              <text:p text:style-name="al"/>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30 juni 2020 te Alkmaar,</text:span></text:p>
            <text:p><text:span text:style-name="functie"/></text:p>
            <text:p><text:span text:style-name="functie">De voorzitter van Veiligheidsregio Noord-Holland Noord</text:span></text:p>
            <text:p><text:span text:style-name="functie"/></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text:span text:style-name="nadrukondlijn">niet</text:span>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 </text:p>
          <text:p text:style-name="al"/>
          <text:p text:style-name="al"/>
          <text:p text:style-name="al"/>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www.vrnhn.nl</text:a>.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text:span>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48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 juli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6</meta:user-defined>
    <meta:user-defined meta:name="DCTERMS.W3CDTF/OVERHEIDop.jaargang">2020</meta:user-defined>
    <meta:user-defined meta:name="OVERHEIDop.externeBijlage">Aanwijzingsbesluit toezichthouders|exb-2020-35329</meta:user-defined>
    <meta:user-defined meta:name="OVERHEIDop.publicationIssue">170486</meta:user-defined>
    <meta:user-defined meta:name="OVERHEIDop.betreftRegeling">CVDR642087_1</meta:user-defined>
    <meta:user-defined meta:name="xs:date/OVERHEIDop.startdatum">2020-07-01</meta:user-defined>
    <meta:user-defined meta:name="OVERHEIDop.GmbID/DC.identifier">gmb-2020-170486</meta:user-defined>
    <meta:user-defined meta:name="OVERHEIDop.versieInformatie"/>
  </office:meta>
</office:document-meta>
</file>