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(complex Brinkhof) in Apeldoorn, het toevoegen van 35 woningen (wijz. verl. verg. D18/017859 en D18/0172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20/024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48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8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8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3</meta:user-defined>
    <dc:language>nl</dc:language>
    <meta:user-defined meta:name="OVERHEID.EPSG28992/DC.spatial">194238.683 469472.057</meta:user-defined>
    <meta:user-defined meta:name="DC.title">Aanvraag omgevingsvergunning Nieuwstraat (complex Brinkhof) in Apeldoorn, het toevoegen van 35 woningen (wijz. verl. verg. D18/017859 en D18/017283)</meta:user-defined>
    <meta:user-defined meta:name="OVERHEID.PostcodeHuisnummer/OVERHEIDop.postcodeHuisnummer">7311HX 7</meta:user-defined>
    <meta:user-defined meta:name="OVERHEIDop.straatnaam">Nieuwstraat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327</meta:user-defined>
    <meta:user-defined meta:name="OVERHEIDop.publicationIssue">170482</meta:user-defined>
    <meta:user-defined meta:name="OVERHEIDop.GmbID/DC.identifier">gmb-2020-170482</meta:user-defined>
    <meta:user-defined meta:name="OVERHEIDop.versieInformatie"/>
  </office:meta>
</office:document-meta>
</file>