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wat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gemeente Putten een aanvraag ontvangen voor het exploiteren van een bed &amp; breakfast in een bijgebouw (afwijken bestemmingspl op locatie Veenwaterweg 18. De aanvraag is geregistreerd onder zaaknummer W 20/271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047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7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7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727.09 469067.05</meta:user-defined>
    <meta:user-defined meta:name="DC.title">Kennisgeving ontvangst aanvraag omgevingsvergunning Veenwaterweg 18</meta:user-defined>
    <meta:user-defined meta:name="OVERHEID.PostcodeHuisnummer/OVERHEIDop.postcodeHuisnummer">3881RM 18</meta:user-defined>
    <meta:user-defined meta:name="OVERHEIDop.straatnaam">Veenwaterweg</meta:user-defined>
    <meta:user-defined meta:name="OVERHEIDop.woonplaats">Pu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75</meta:user-defined>
    <meta:user-defined meta:name="OVERHEIDop.GmbID/DC.identifier">gmb-2020-170475</meta:user-defined>
    <meta:user-defined meta:name="OVERHEIDop.versieInformatie"/>
  </office:meta>
</office:document-meta>
</file>