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renestraat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54</text:p>
            <text:p text:style-name="common-al">Verleend op 30 juni 2020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46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6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6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52359/1235155</meta:user-defined>
    <meta:user-defined meta:name="DCTERMS.abstract">Irenestraat 13 in Sint-Michielsgestel, het plaatsen van een dakkapel aan de voorzijde van de woning</meta:user-defined>
    <dc:language>nl</dc:language>
    <meta:user-defined meta:name="OVERHEID.EPSG28992/DC.spatial">152968.669 406197.916</meta:user-defined>
    <meta:user-defined meta:name="DC.title">Verleende omgevingsvergunning Irenestraat 13 in Sint-Michielsgestel</meta:user-defined>
    <meta:user-defined meta:name="OVERHEID.PostcodeHuisnummer/OVERHEIDop.postcodeHuisnummer">5271ED 13</meta:user-defined>
    <meta:user-defined meta:name="OVERHEIDop.straatnaam">Irenestraat</meta:user-defined>
    <meta:user-defined meta:name="OVERHEIDop.woonplaats">Sint-Michielsgestel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469</meta:user-defined>
    <meta:user-defined meta:name="OVERHEIDop.GmbID/DC.identifier">gmb-2020-170469</meta:user-defined>
    <meta:user-defined meta:name="OVERHEIDop.versieInformatie"/>
  </office:meta>
</office:document-meta>
</file>