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milieueffectrapport voor het bestemmingsplan ‘Emmen, Noordbargerstraat 11 (realisatie supermarkt)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mmen hebben op 6 juli 2020 besloten om geen milieueffectrapport op te stellen voor het bestemmingsplan ‘Emmen, Noordbargerstraat 11 (realisatie supermarkt)’. Met ingang van 15 juli 2020 tot en met 25 augustus 2020 kunt u dit besluit en de bijbehorende aanmeldnotitie bekijken bij het Klant Contact Centrum, Raadhuisplein 1 te Emmen. Uit de aanmeldnotitie blijkt dat er met het plan geen belangrijke nadelige gevolgen voor het milieu zijn te verwachten.</text:p>
            <text:p text:style-name="common-al"/>
            <text:p text:style-name="last-al">Er kan geen bezwaar of beroep ingediend worden tegen het besluit om geen milieueffectrapport op te 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046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6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6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760 533151</meta:user-defined>
    <meta:user-defined meta:name="DC.title">Geen milieueffectrapport voor het bestemmingsplan ‘Emmen, Noordbargerstraat 11 (realisatie supermarkt)’</meta:user-defined>
    <meta:user-defined meta:name="OVERHEID.PostcodeHuisnummer/OVERHEIDop.postcodeHuisnummer">7811KE 11</meta:user-defined>
    <meta:user-defined meta:name="OVERHEIDop.straatnaam">Noordbargerstraat</meta:user-defined>
    <meta:user-defined meta:name="OVERHEIDop.woonplaats">Emm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0467</meta:user-defined>
    <meta:user-defined meta:name="OVERHEIDop.GmbID/DC.identifier">gmb-2020-170467</meta:user-defined>
    <meta:user-defined meta:name="OVERHEIDop.versieInformatie"/>
  </office:meta>
</office:document-meta>
</file>