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insel 2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46</text:p>
            <text:p text:style-name="common-al">Verleend op 30 juni 2020</text:p>
            <text:p text:style-name="common-al">het verbouwen en herbestemmen van de schoolmeesterswoning</text:p>
            <text:p text:style-name="common-al">Reguliere procedure voor de activiteiten: bouwen, planologische afwijking en monument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0465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6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6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35119/1234760</meta:user-defined>
    <meta:user-defined meta:name="DCTERMS.abstract">Grinsel 21 in Den Dungen, het verbouwen en herbestemmen van de schoolmeesterswoning</meta:user-defined>
    <dc:language>nl</dc:language>
    <meta:user-defined meta:name="OVERHEID.EPSG28992/DC.spatial">153863.326 408308.461</meta:user-defined>
    <meta:user-defined meta:name="DC.title">Verleende omgevingsvergunning Grinsel 21 in Den Dungen</meta:user-defined>
    <meta:user-defined meta:name="OVERHEID.PostcodeHuisnummer/OVERHEIDop.postcodeHuisnummer">5275JL 21</meta:user-defined>
    <meta:user-defined meta:name="OVERHEIDop.straatnaam">Grinsel</meta:user-defined>
    <meta:user-defined meta:name="OVERHEIDop.woonplaats">Den Dun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465</meta:user-defined>
    <meta:user-defined meta:name="OVERHEIDop.GmbID/DC.identifier">gmb-2020-170465</meta:user-defined>
    <meta:user-defined meta:name="OVERHEIDop.versieInformatie"/>
  </office:meta>
</office:document-meta>
</file>