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insel 19, 19A t/m 19F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45</text:p>
            <text:p text:style-name="common-al">Verleend op 30 juni 2020</text:p>
            <text:p text:style-name="common-al">het verbouwen en herbestemmen van de voormalige jongensschool</text:p>
            <text:p text:style-name="common-al">Reguliere procedure voor de activiteiten: bouwen, planologische afwijking en monument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046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6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6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35021/1234747</meta:user-defined>
    <meta:user-defined meta:name="DCTERMS.abstract">Grinsel 19, 19A t/m 19F in Den Dungen, het verbouwen en herbestemmen van de voormalige jongensschool</meta:user-defined>
    <dc:language>nl</dc:language>
    <meta:user-defined meta:name="OVERHEID.EPSG28992/DC.spatial">153853.278 408312.442</meta:user-defined>
    <meta:user-defined meta:name="DC.title">Verleende omgevingsvergunning Grinsel 19, 19A t/m 19F in Den Dungen</meta:user-defined>
    <meta:user-defined meta:name="OVERHEID.PostcodeHuisnummer/OVERHEIDop.postcodeHuisnummer">5275JL 19</meta:user-defined>
    <meta:user-defined meta:name="OVERHEIDop.straatnaam">Grinsel</meta:user-defined>
    <meta:user-defined meta:name="OVERHEIDop.woonplaats">Den Dun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461</meta:user-defined>
    <meta:user-defined meta:name="OVERHEIDop.GmbID/DC.identifier">gmb-2020-170461</meta:user-defined>
    <meta:user-defined meta:name="OVERHEIDop.versieInformatie"/>
  </office:meta>
</office:document-meta>
</file>