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 jul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Kennem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kan toestemming verlenen voor dit bezoek:</text:p>
                  <text:list text:style-name="id1-3-2-2-2-11-3-3">
                    <text:list-item text:style-override="id1-3-2-2-2-11-3-3-1">
                      <text:number>a.</text:number>
                      <text:p text:style-name="al">indien een bewoner verkeert in de stervensfase of vergelijkbare omstandigheden;</text:p>
                    </text:list-item>
                    <text:list-item text:style-override="id1-3-2-2-2-11-3-3-2">
                      <text:number>b.</text:number>
                      <text:p text:style-name="al">aan structurele vrijwilligers; 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0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en de Noodverordening COVID-19 veiligheidsregio Kennemerland van 20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cur"> 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 Artikelsgewijze toelichting </text:p>
          <text:p text:style-name="tussenkopcur"> 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 Artikel 2.1 Samenkomste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 Artikel 2.2 Veilige afstand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 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 Artikel 2.4 Verbod gezamenlijk zingen of schreeuwe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 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 Artikel 2.6 Verboden onderwijsactiviteite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 Artikel 2.7 Inrichting en beëindiging voorziening openbaar vervoer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 Artikel 2.7a Luchthave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tussenkopcur"> Artikel 2.8 Overig personenvervoer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 Artikel 2.9. Verboden toegang verpleeghuizen en woonvormen ouderenzorg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tussenkopcur"> Artikel 3.1. Uitzonderinge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 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 Artikel 5.1. Bekendmaking en inwerkingtreding </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tussenkopcur"> Artikel 5.3. Overgangsrecht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46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 juli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1 juli 2020)</meta:user-defined>
    <meta:user-defined meta:name="DCTERMS.W3CDTF/DCTERMS.available">2020-07-06</meta:user-defined>
    <meta:user-defined meta:name="DCTERMS.W3CDTF/OVERHEIDop.jaargang">2020</meta:user-defined>
    <meta:user-defined meta:name="OVERHEIDop.publicationIssue">170460</meta:user-defined>
    <meta:user-defined meta:name="OVERHEIDop.betreftRegeling">CVDR642085_1</meta:user-defined>
    <meta:user-defined meta:name="xs:date/OVERHEIDop.startdatum">2020-07-07</meta:user-defined>
    <meta:user-defined meta:name="OVERHEIDop.GmbID/DC.identifier">gmb-2020-170460</meta:user-defined>
    <meta:user-defined meta:name="OVERHEIDop.versieInformatie"/>
  </office:meta>
</office:document-meta>
</file>