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voor het gewijzigd uitvoeren van een reeds verleende vergunning - Hogesteenweg 25 Lang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gewijzigd uitvoeren van een reeds verleende vergunning (zaaknr.: Z/20/257501)</text:p>
            <text:p text:style-name="common-al">Locatie: Hogesteenweg 25, 5453 RZ Langenboom</text:p>
            <text:p text:style-name="common-al">Datum verzending: 2 jul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70459</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59</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59</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78075 414271</meta:user-defined>
    <meta:user-defined meta:name="DC.title">Gemeente Mill en Sint Hubert– Reguliere Omgevingsvergunning verleend voor het gewijzigd uitvoeren van een reeds verleende vergunning - Hogesteenweg 25 Langenboom</meta:user-defined>
    <meta:user-defined meta:name="OVERHEID.PostcodeHuisnummer/OVERHEIDop.postcodeHuisnummer">5453RZ 25</meta:user-defined>
    <meta:user-defined meta:name="OVERHEIDop.straatnaam">Hogesteenweg</meta:user-defined>
    <meta:user-defined meta:name="OVERHEIDop.woonplaats">Langenboom</meta:user-defined>
    <meta:user-defined meta:name="DCTERMS.W3CDTF/DCTERMS.available">2020-07-06</meta:user-defined>
    <meta:user-defined meta:name="DCTERMS.W3CDTF/OVERHEIDop.jaargang">2020</meta:user-defined>
    <meta:user-defined meta:name="OVERHEIDop.publicationIssue">170459</meta:user-defined>
    <meta:user-defined meta:name="OVERHEIDop.GmbID/DC.identifier">gmb-2020-170459</meta:user-defined>
    <meta:user-defined meta:name="OVERHEIDop.versieInformatie"/>
  </office:meta>
</office:document-meta>
</file>