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32, het verplaatsen van de brandscheidingsw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32, 9531AG, </text:p>
            <text:p text:style-name="common-al">het verplaatsen van de brandscheidingswand, (2025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45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34.68 549528.682</meta:user-defined>
    <meta:user-defined meta:name="DC.title">Gemeente Borger-Odoorn, Borger, Hoofdstraat, 32, het verplaatsen van de brandscheidingswand (verleend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52</meta:user-defined>
    <meta:user-defined meta:name="OVERHEIDop.GmbID/DC.identifier">gmb-2020-170452</meta:user-defined>
    <meta:user-defined meta:name="OVERHEIDop.versieInformatie"/>
  </office:meta>
</office:document-meta>
</file>