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Seevank 120, 1161 AR, vellen van een boom, verzenddatum 02-07-2020, zaaknummer 3863287, olonummer 5274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44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4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4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139.724 488587.198</meta:user-defined>
    <meta:user-defined meta:name="DC.title">Verleende omgevingsvergunning, Zwanenburg, Seevank 120, 1161 AR, vellen van een boom, verzenddatum 02-07-2020, zaaknummer 3863287, olonummer 5274125.</meta:user-defined>
    <meta:user-defined meta:name="OVERHEID.PostcodeHuisnummer/OVERHEIDop.postcodeHuisnummer">1161AR 120</meta:user-defined>
    <meta:user-defined meta:name="OVERHEIDop.straatnaam">Seevank</meta:user-defined>
    <meta:user-defined meta:name="OVERHEIDop.woonplaats">Zwanenburg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441</meta:user-defined>
    <meta:user-defined meta:name="OVERHEIDop.GmbID/DC.identifier">gmb-2020-170441</meta:user-defined>
    <meta:user-defined meta:name="OVERHEIDop.versieInformatie"/>
  </office:meta>
</office:document-meta>
</file>