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6 wandarmaturen in de binnenstad, Lombardsteeg, Rozemarijnsteeg, Tullekensteeg Kad. sect. O nrs: 1761, 6713, 6391, 6363, 785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648</text:p>
            <text:p text:style-name="common-al">Omschrijving: Adres: Lombardsteeg, Rozemarijnsteeg, Tullekensteeg Kad. sect. O nrs: 1761, 6713, 6391, 6363, 7854 Arnhem</text:p>
            <text:p text:style-name="common-al">Activiteit: Rijksmonumenten</text:p>
            <text:p text:style-name="common-al">Besluit: Verlenen</text:p>
            <text:p text:style-name="common-al">Datum ondertekening: 26 juni 2020</text:p>
            <text:p text:style-name="common-al">Datum verzending: 26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44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4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4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13.745 443971.923</meta:user-defined>
    <meta:user-defined meta:name="OVERHEID.EPSG28992/DC.spatial">190622.877 443890.68</meta:user-defined>
    <meta:user-defined meta:name="OVERHEID.EPSG28992/DC.spatial">190564.286 443826.014</meta:user-defined>
    <meta:user-defined meta:name="DC.title">ODRA Gemeente Arnhem - Besluit omgevingsvergunning, vervangen van 6 wandarmaturen in de binnenstad, Lombardsteeg, Rozemarijnsteeg, Tullekensteeg Kad. sect. O nrs: 1761, 6713, 6391, 6363, 7854 Arnhem</meta:user-defined>
    <meta:user-defined meta:name="OVERHEID.PostcodeHuisnummer/OVERHEIDop.postcodeHuisnummer">6811GH 4</meta:user-defined>
    <meta:user-defined meta:name="OVERHEID.PostcodeHuisnummer/OVERHEIDop.postcodeHuisnummer">6811GL 6</meta:user-defined>
    <meta:user-defined meta:name="OVERHEID.PostcodeHuisnummer/OVERHEIDop.postcodeHuisnummer">6811GE 23</meta:user-defined>
    <meta:user-defined meta:name="OVERHEIDop.straatnaam">Lombardsteeg</meta:user-defined>
    <meta:user-defined meta:name="OVERHEIDop.straatnaam">Rozemarijnsteeg</meta:user-defined>
    <meta:user-defined meta:name="OVERHEIDop.straatnaam">Tullekensteeg</meta:user-defined>
    <meta:user-defined meta:name="OVERHEIDop.woonplaats">Arnhem</meta:user-defined>
    <meta:user-defined meta:name="OVERHEIDop.woonplaats">Arnhem</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440</meta:user-defined>
    <meta:user-defined meta:name="OVERHEIDop.GmbID/DC.identifier">gmb-2020-170440</meta:user-defined>
    <meta:user-defined meta:name="OVERHEIDop.versieInformatie"/>
  </office:meta>
</office:document-meta>
</file>