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apv vergunning - Container  - 15 januari  tot 13 februari 2020  - parkeervak achter Van Gelrestraat 47/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BURGEMEESTER EN WETHOUDERS. De datum van bekendmaking staat tussen haakjes.</text:p>
            <text:p text:style-name="common-al">
            <text:span text:style-name="nadrukvet">
              <text:span text:style-name="nadrukvet">Gebruik openbare grond in Huissen</text:span>
            </text:span>
            <text:span text:style-name="nadrukvet">:</text:span> </text:p>
            <text:list text:style-name="id1-3-2-1-1-5">
              <text:list-item text:style-override="id1-3-2-1-1-5-1">
                <text:number>-</text:number>
                <text:p text:style-name="al">Container op parkeervak achter Van Gelrestraat 47/49 van 15 januari  tot 13 februari 2020 (13-01-2020)</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04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dc:language>nl</dc:language>
    <meta:user-defined meta:name="OVERHEID.EPSG28992/DC.spatial">192540 438849</meta:user-defined>
    <meta:user-defined meta:name="DC.title">Gemeente Lingewaard - verlening apv vergunning - Container  - 15 januari  tot 13 februari 2020  - parkeervak achter Van Gelrestraat 47/49</meta:user-defined>
    <meta:user-defined meta:name="OVERHEID.PostcodeHuisnummer/OVERHEIDop.postcodeHuisnummer">6851LE 47</meta:user-defined>
    <meta:user-defined meta:name="OVERHEIDop.straatnaam">Van Gelrestraat</meta:user-defined>
    <meta:user-defined meta:name="OVERHEIDop.woonplaats">Huissen</meta:user-defined>
    <meta:user-defined meta:name="DCTERMS.W3CDTF/DCTERMS.available">2020-01-22</meta:user-defined>
    <meta:user-defined meta:name="DCTERMS.W3CDTF/OVERHEIDop.jaargang">2020</meta:user-defined>
    <meta:user-defined meta:name="OVERHEIDop.publicationIssue">17044</meta:user-defined>
    <meta:user-defined meta:name="OVERHEIDop.GmbID/DC.identifier">gmb-2020-17044</meta:user-defined>
    <meta:user-defined meta:name="OVERHEIDop.versieInformatie"/>
  </office:meta>
</office:document-meta>
</file>