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nieuwe aanvraag exploitatievergunning, terrasvergunning en drank- en horecavergunning ZilteZoen C.F. Zeiler Boulevard 12 in Bergen aan Zee verzenddatum 2 juli 2020 (HORECA200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043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3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3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37 519756</meta:user-defined>
    <meta:user-defined meta:name="DC.title">Gemeente Bergen, verleende  nieuwe aanvraag exploitatievergunning, terrasvergunning en drank- en horecavergunning ZilteZoen C.F. Zeiler Boulevard 12 in Bergen aan Zee verzenddatum 2 juli 2020 (HORECA200033)</meta:user-defined>
    <meta:user-defined meta:name="OVERHEID.PostcodeHuisnummer/OVERHEIDop.postcodeHuisnummer">1865BB 12</meta:user-defined>
    <meta:user-defined meta:name="OVERHEIDop.straatnaam">C.F. Zeiler Boulevard</meta:user-defined>
    <meta:user-defined meta:name="OVERHEIDop.woonplaats">Bergen aan Ze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0436</meta:user-defined>
    <meta:user-defined meta:name="OVERHEIDop.GmbID/DC.identifier">gmb-2020-170436</meta:user-defined>
    <meta:user-defined meta:name="OVERHEIDop.versieInformatie"/>
  </office:meta>
</office:document-meta>
</file>