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Boomgaarden: Nieuwe aanvraag omgevingsvergunning, kappen/snoeien van 2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omona Boomgaarden, kappen/snoeienvan 28 bomen, ZKW2000301,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3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Pomona Boomgaarden: Nieuwe aanvraag omgevingsvergunning, kappen/snoeien van 28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433</meta:user-defined>
    <meta:user-defined meta:name="OVERHEIDop.GmbID/DC.identifier">gmb-2020-170433</meta:user-defined>
    <meta:user-defined meta:name="OVERHEIDop.versieInformatie"/>
  </office:meta>
</office:document-meta>
</file>