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harles Brandonlaan 35, 2135 ZA, plaatsen van een dakkapel in het achterdakvlak van de woning, 01-07-2020, zaaknummer 3875410, olonummer 5161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42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63.22 478106.398</meta:user-defined>
    <meta:user-defined meta:name="DC.title">Aangevraagde omgevingsvergunning, Hoofddorp, Charles Brandonlaan 35, 2135 ZA, plaatsen van een dakkapel in het achterdakvlak van de woning, 01-07-2020, zaaknummer 3875410, olonummer 5161993.</meta:user-defined>
    <meta:user-defined meta:name="OVERHEID.PostcodeHuisnummer/OVERHEIDop.postcodeHuisnummer">2135ZA 35</meta:user-defined>
    <meta:user-defined meta:name="OVERHEIDop.straatnaam">Charles Brandonlaan</meta:user-defined>
    <meta:user-defined meta:name="OVERHEIDop.woonplaats">Hoofddor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22</meta:user-defined>
    <meta:user-defined meta:name="OVERHEIDop.GmbID/DC.identifier">gmb-2020-170422</meta:user-defined>
    <meta:user-defined meta:name="OVERHEIDop.versieInformatie"/>
  </office:meta>
</office:document-meta>
</file>