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se Dorp, Noordse Dorpsweg 12V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V, Noorden – de nummeraanduiding 12V is toegekend aan de te bouwen woning – verzonden 2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 464504</meta:user-defined>
    <meta:user-defined meta:name="DC.title">Besluit op aanvraag nummeraanduiding Noordse Dorp, Noordse Dorpsweg 12V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07-08</meta:user-defined>
    <meta:user-defined meta:name="DCTERMS.W3CDTF/OVERHEIDop.jaargang">2020</meta:user-defined>
    <meta:user-defined meta:name="OVERHEIDop.externeBijlage">Nummerbesluit|exb-2020-35316</meta:user-defined>
    <meta:user-defined meta:name="OVERHEIDop.publicationIssue">170421</meta:user-defined>
    <meta:user-defined meta:name="OVERHEIDop.GmbID/DC.identifier">gmb-2020-170421</meta:user-defined>
    <meta:user-defined meta:name="OVERHEIDop.versieInformatie"/>
  </office:meta>
</office:document-meta>
</file>