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drank-, horeca- en terrasvergunning commercieel Eat At Sea BV Egmond aan Zee Boulevard 2A in Egmond Aan Zee verzenddatum 2 juli 2020 (HORECA20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41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1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1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46 514982</meta:user-defined>
    <meta:user-defined meta:name="DC.title">Gemeente Bergen, verleende  nieuwe aanvraag drank-, horeca- en terrasvergunning commercieel Eat At Sea BV Egmond aan Zee Boulevard 2A in Egmond Aan Zee verzenddatum 2 juli 2020 (HORECA200034)</meta:user-defined>
    <meta:user-defined meta:name="OVERHEID.PostcodeHuisnummer/OVERHEIDop.postcodeHuisnummer">1931CJ 2</meta:user-defined>
    <meta:user-defined meta:name="OVERHEIDop.straatnaam">Boulevard</meta:user-defined>
    <meta:user-defined meta:name="OVERHEIDop.woonplaats">Egmond aan Ze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0418</meta:user-defined>
    <meta:user-defined meta:name="OVERHEIDop.GmbID/DC.identifier">gmb-2020-170418</meta:user-defined>
    <meta:user-defined meta:name="OVERHEIDop.versieInformatie"/>
  </office:meta>
</office:document-meta>
</file>