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Nieuwe aanvraag omgevingsvergunning, kappen/snoeien van 5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kappen/snoeien van 53 bomen, ZKW2004992,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1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Kortenoord: Nieuwe aanvraag omgevingsvergunning, kappen/snoeien van 53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414</meta:user-defined>
    <meta:user-defined meta:name="OVERHEIDop.GmbID/DC.identifier">gmb-2020-170414</meta:user-defined>
    <meta:user-defined meta:name="OVERHEIDop.versieInformatie"/>
  </office:meta>
</office:document-meta>
</file>