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se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1</text:p>
            <text:p text:style-name="common-al">Verleend op 25 juni 2020</text:p>
            <text:p text:style-name="common-al">het verbouwen van de villa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41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1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1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70459/1228709</meta:user-defined>
    <meta:user-defined meta:name="DCTERMS.abstract">Brandsestraat 5 in Sint-Michielsgestel, het verbouwen van de villa</meta:user-defined>
    <dc:language>nl</dc:language>
    <meta:user-defined meta:name="OVERHEID.EPSG28992/DC.spatial">152806.718 407404.071</meta:user-defined>
    <meta:user-defined meta:name="DC.title">Verleende omgevingsvergunning Brandsestraat 5 in Sint-Michielsgestel</meta:user-defined>
    <meta:user-defined meta:name="OVERHEID.PostcodeHuisnummer/OVERHEIDop.postcodeHuisnummer">5271SX 5</meta:user-defined>
    <meta:user-defined meta:name="OVERHEIDop.straatnaam">Brandsestraat</meta:user-defined>
    <meta:user-defined meta:name="OVERHEIDop.woonplaats">Sint-Michielsgest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13</meta:user-defined>
    <meta:user-defined meta:name="OVERHEIDop.GmbID/DC.identifier">gmb-2020-170413</meta:user-defined>
    <meta:user-defined meta:name="OVERHEIDop.versieInformatie"/>
  </office:meta>
</office:document-meta>
</file>