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kozijnen en glas, Schoolstraat 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text:span>
            <text:span text:style-name="nadrukvet">aanvraagen</text:span>
          </text:p>
            <text:p text:style-name="common-al">Zaakid: 1952125823</text:p>
            <text:p text:style-name="common-al">OLO-nummer: 5047335</text:p>
            <text:p text:style-name="common-al">Omschrijving: het vervangen van kozijnen en glas</text:p>
            <text:p text:style-name="common-al">Adres: Schoolstraat 16  in Arnhem</text:p>
            <text:p text:style-name="common-al">Activiteiten: Bouwen, Slopen BDSG</text:p>
            <text:p text:style-name="common-al">Besluit: Vergunningaanvraag buiten behandeling gelaten</text:p>
            <text:p text:style-name="common-al">Datum ondertekening: 24 juni 2020</text:p>
            <text:p text:style-name="common-al">Datum verzending: 24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41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1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1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27.969 443888.212</meta:user-defined>
    <meta:user-defined meta:name="DC.title">ODRA Gemeente Arnhem - Besluit omgevingsvergunning, het vervangen van kozijnen en glas, Schoolstraat 16 Arnhem</meta:user-defined>
    <meta:user-defined meta:name="OVERHEID.PostcodeHuisnummer/OVERHEIDop.postcodeHuisnummer">6828GT 16</meta:user-defined>
    <meta:user-defined meta:name="OVERHEIDop.straatnaam">Schoolstraat</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412</meta:user-defined>
    <meta:user-defined meta:name="OVERHEIDop.GmbID/DC.identifier">gmb-2020-170412</meta:user-defined>
    <meta:user-defined meta:name="OVERHEIDop.versieInformatie"/>
  </office:meta>
</office:document-meta>
</file>