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70*"/>
    </style:style>
    <style:style style:family="table-column" style:parent-style-name="colspec" style:name="id1-3-2-4-10-1-1">
      <style:table-column-properties style:rel-column-width="30*"/>
    </style:style>
    <style:style style:family="table-column" style:parent-style-name="colspec" style:name="id1-3-2-4-10-1-2">
      <style:table-column-properties style:rel-column-width="70*"/>
    </style:style>
  </office:automatic-styles>
  <office:body>
    <office:text>
      <text:p text:style-name="new_page_staatscourant"/>
      <text:p text:style-name="single-kop-titel">Subsidieverordening Reductie Energiegebruik Waddinxveen</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28 april 2020;</text:p>
            <text:p text:style-name="al">gelet op artikel 149 van de Gemeentewet</text:p>
          </text:section>
          <text:section text:name="afkondiging_id1-3-2-1-2" text:style-name="afkondiging">
            <text:p text:style-name="afkondiging_top"/>
            <text:p text:style-name="al">besluit vast te stellen de de Subsidieverordening Reductie Energiegebruik Waddinx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college: het college van burgemeester en wethouders van de gemeente Waddinxveen;</text:p>
              </text:list-item>
              <text:list-item text:style-override="id1-3-2-2-1-3-3">
                <text:number>c.</text:number>
                <text:p text:style-name="al">(energie)maatregel: maatregel die is opgenomen in de bij deze regeling behorende subsidielijst;</text:p>
              </text:list-item>
              <text:list-item text:style-override="id1-3-2-2-1-3-4">
                <text:number>d.</text:number>
                <text:p text:style-name="al">(subsidie)aanvraag: verzoek aan het college van burgemeester en wethouders van de gemeente Waddinxveen om subsidie;</text:p>
              </text:list-item>
              <text:list-item text:style-override="id1-3-2-2-1-3-5">
                <text:number>e.</text:number>
                <text:p text:style-name="al">subsidiebesluit: beslissing van het college op een subsidieaanvraag;</text:p>
              </text:list-item>
              <text:list-item text:style-override="id1-3-2-2-1-3-6">
                <text:number>f.</text:number>
                <text:p text:style-name="al">subsidielijst: lijst met voor subsidie in aanmerking komende maatregelen;</text:p>
              </text:list-item>
              <text:list-item text:style-override="id1-3-2-2-1-3-7">
                <text:number>g.</text:number>
                <text:p text:style-name="al">woningeigenaar: natuurlijk persoon die (mede)eigenaar en hoofdbewoner is van de woning;</text:p>
              </text:list-item>
              <text:list-item text:style-override="id1-3-2-2-1-3-8">
                <text:number>h.</text:number>
                <text:p text:style-name="al">woning: een binnen de gemeente Waddinxveen gelegen woonruimte die bestemd is om permanent als zelfstandige woongelegenheid te worden bewoond.</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Er is een landelijke Regeling Reductie Energiegebruik (RRE) ingesteld, gericht op het treffen van kleinere energiebesparende maatregelen aan woningeigenaren. De verstrekking van de subsidies in het kader van deze RRE verloopt via de gemeente. Deze ‘Subsidieregeling eenvoudige energiemaatregelen Waddinxveen’ stimuleert woningeigenaren in Waddinxveen om deze kleinere energiemaatregelen in de woning te treffen. Daarmee worden de woningen energiezuiniger en comfortabeler. De regeling levert eveneens een bijdrage aan de eerste stappen richting een CO2-neutrale en aardgasvrije woningvoorraad.</text:p>
          </text:section>
          <text:section text:name="artikel_id1-3-2-2-3" text:style-name="artikel">
            <text:p text:style-name="artikel_kop_titel"><text:span text:style-name="artikel_kop_label">Artikel</text:span> <text:span text:style-name="artikel_kop_nr">3</text:span> Subsidieperiode en subsidieplafond</text:p>
            <text:list text:style-name="id1-3-2-2-3-2">
              <text:list-item text:style-override="id1-3-2-2-3-2-1">
                <text:number>a.</text:number>
                <text:p text:style-name="al">Het aanvragen van subsidie is mogelijk vanaf 1 juli 2020.</text:p>
              </text:list-item>
              <text:list-item text:style-override="id1-3-2-2-3-2-2">
                <text:number>b.</text:number>
                <text:p text:style-name="al">De uiterste aanvraagdatum is 31 december 2021 of eerder, te weten op de dag dat het subsidieplafond wordt bereikt. Het college kan deze datum met inachtneming van het subsidieplafond aanpassen (verlengen).</text:p>
              </text:list-item>
              <text:list-item text:style-override="id1-3-2-2-3-2-3">
                <text:number>c.</text:number>
                <text:p text:style-name="al">Het subsidieplafond (het totale subsidiebedrag) wordt bekend gemaakt op <text:a xlink:href="http://www.Waddinxveen.nl" xlink:type="simple">www.Waddinxveen.nl</text:a>. Het college kan, met goedkeuring van de raad, besluiten om het subsidieplafond tijdens de looptijd van deze verordening te wijzigen.</text:p>
              </text:list-item>
              <text:list-item text:style-override="id1-3-2-2-3-2-4">
                <text:number>d.</text:number>
                <text:p text:style-name="al">Het bereiken van het subsidieplafond wordt bekendgemaakt op <text:a xlink:href="http://www.Waddinxveen.nl" xlink:type="simple">www.Waddinxveen.nl</text:a>. Aanvragen die na deze bekendmaking worden ingediend, worden niet in behandeling genomen.</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1">
                <text:number>a.</text:number>
                <text:p text:style-name="al">Subsidie kan alleen worden aangevraagd door een woningeigenaar.</text:p>
              </text:list-item>
              <text:list-item text:style-override="id1-3-2-2-4-2-2">
                <text:number>b.</text:number>
                <text:p text:style-name="al">Subsidie kan alleen worden aangevraagd voor bestaande woningen, dat wil zeggen woningen die zijn opgeleverd voor 1 februari 2020.</text:p>
              </text:list-item>
              <text:list-item text:style-override="id1-3-2-2-4-2-3">
                <text:number>c.</text:number>
                <text:p text:style-name="al">Subsidie kan alleen worden aangevraagd voor maatregelen die op of na 1 februari 2020 zijn aangeschaft en/of uitgevoerd.</text:p>
              </text:list-item>
              <text:list-item text:style-override="id1-3-2-2-4-2-4">
                <text:number>c.</text:number>
                <text:p text:style-name="al">Aanvragen voor een bedrag lager dan € 70,- worden niet in behandeling genomen.</text:p>
              </text:list-item>
              <text:list-item text:style-override="id1-3-2-2-4-2-5">
                <text:number>e.</text:number>
                <text:p text:style-name="al">Per woning kan maar eenmaal subsidie worden aangevraagd binnen de looptijd van deze 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a.</text:number>
                <text:p text:style-name="al">de maatregel voor 1 februari 2020 is aangeschaft en/of uitgevoerd;</text:p>
              </text:list-item>
              <text:list-item text:style-override="id1-3-2-2-5-3-2">
                <text:number>b.</text:number>
                <text:p text:style-name="al">er geen gebruik wordt gemaakt van de door het college vastgestelde wijze van aanvragen;</text:p>
              </text:list-item>
              <text:list-item text:style-override="id1-3-2-2-5-3-3">
                <text:number>c.</text:number>
                <text:p text:style-name="al">er voor dezelfde woning al eerder subsidie is verleend in het kader van deze verordening;</text:p>
              </text:list-item>
              <text:list-item text:style-override="id1-3-2-2-5-3-4">
                <text:number>d.</text:number>
                <text:p text:style-name="al">de totale kosten voor de maatregelen die onder de subsidielijst vallen lager zijn dan € 70,-;</text:p>
              </text:list-item>
              <text:list-item text:style-override="id1-3-2-2-5-3-5">
                <text:number>e.</text:number>
                <text:p text:style-name="al">het subsidieplafond is bereikt of door toekenning van de subsidie zou worden overschreden;</text:p>
              </text:list-item>
              <text:list-item text:style-override="id1-3-2-2-5-3-6">
                <text:number>f.</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6" text:style-name="artikel">
            <text:p text:style-name="artikel_kop_titel"><text:span text:style-name="artikel_kop_label">Artikel</text:span> <text:span text:style-name="artikel_kop_nr">6</text:span> Subsidiabele maatregelen en subsidiebedragen</text:p>
            <text:list text:style-name="id1-3-2-2-6-2">
              <text:list-item text:style-override="id1-3-2-2-6-2-1">
                <text:number>a.</text:number>
                <text:p text:style-name="al">De maatregelen waarvoor subsidie kan worden verstrekt zijn opgenomen in de subsidielijst. Alle combinaties van maatregelen zijn mogelijk. De subsidielijst wordt door het college vastgesteld.</text:p>
              </text:list-item>
              <text:list-item text:style-override="id1-3-2-2-6-2-2">
                <text:number>b.</text:number>
                <text:p text:style-name="al">Om in aanmerking te komen voor subsidie, moet de maatregel voldoen aan voorwaarden die zijn opgenomen in de subsidielijst.</text:p>
              </text:list-item>
              <text:list-item text:style-override="id1-3-2-2-6-2-3">
                <text:number>c.</text:number>
                <text:p text:style-name="al">Het subsidiebedrag per woning bedraagt eenmalig maximaal € 70,- van de werkelijke kosten die worden getroffen voor energiebesparende maatregelen.</text:p>
              </text:list-item>
              <text:list-item text:style-override="id1-3-2-2-6-2-4">
                <text:number>d.</text:number>
                <text:p text:style-name="al">Het college kan de subsidielijst wijzigen. De gewijzigde subsidielijst wordt in dat geval bekendgemaakt op <text:a xlink:href="http://www.Waddinxveen.nl" xlink:type="simple">www.Waddinxveen.nl</text:a>.</text:p>
              </text:list-item>
            </text:list>
          </text:section>
          <text:section text:name="artikel_id1-3-2-2-7" text:style-name="artikel">
            <text:p text:style-name="artikel_kop_titel"><text:span text:style-name="artikel_kop_label">Artikel</text:span> <text:span text:style-name="artikel_kop_nr">7</text:span> Aanvraag en verantwoording</text:p>
            <text:list text:style-name="id1-3-2-2-7-2">
              <text:list-item text:style-override="id1-3-2-2-7-2-1">
                <text:number>a.</text:number>
                <text:p text:style-name="al"> Voor het aanvragen van subsidie en het gelijktijdig indienen van de verantwoording over de uitgevoerde maatregelen wordt gebruik gemaakt van het door het college vastgestelde formulier. Het aanvraagformulier is beschikbaar op <text:a xlink:href="http://www.duurzaambouwloket.nl" xlink:type="simple">www.duurzaambouwloket.nl</text:a>. Via www.Waddinxveen.nl wordt verwezen naar het aanvraagformulier.</text:p>
              </text:list-item>
              <text:list-item text:style-override="id1-3-2-2-7-2-2">
                <text:number>b.</text:number>
                <text:p text:style-name="al">De volledig ingediende online aanvraag bevat ten minste:</text:p>
                <text:list text:style-name="id1-3-2-2-7-2-2-3">
                  <text:list-item text:style-override="id1-3-2-2-7-2-2-3-1">
                    <text:number>•</text:number>
                    <text:p text:style-name="al">naam en het adres van de aanvrager;</text:p>
                  </text:list-item>
                  <text:list-item text:style-override="id1-3-2-2-7-2-2-3-2">
                    <text:number>•</text:number>
                    <text:p text:style-name="al">het e-mailadres van de aanvrager;</text:p>
                  </text:list-item>
                  <text:list-item text:style-override="id1-3-2-2-7-2-2-3-3">
                    <text:number>•</text:number>
                    <text:p text:style-name="al">het telefoonnummer van de aanvrager;</text:p>
                  </text:list-item>
                  <text:list-item text:style-override="id1-3-2-2-7-2-2-3-4">
                    <text:number>•</text:number>
                    <text:p text:style-name="al">de maatregelen waarvoor subsidie wordt aangevraagd;</text:p>
                  </text:list-item>
                  <text:list-item text:style-override="id1-3-2-2-7-2-2-3-5">
                    <text:number>•</text:number>
                    <text:p text:style-name="al">een kopie van het betaalbewijs (bankafschrift of bon) waaruit blijkt dat de maatregel is geplaatst of uitgevoerd;</text:p>
                  </text:list-item>
                  <text:list-item text:style-override="id1-3-2-2-7-2-2-3-6">
                    <text:number>•</text:number>
                    <text:p text:style-name="al">ondertekening door de aanvrager (sms- of e-mailverificatie);</text:p>
                  </text:list-item>
                  <text:list-item text:style-override="id1-3-2-2-7-2-2-3-7">
                    <text:number>•</text:number>
                    <text:p text:style-name="al">het bankrekeningnummer van aanvrager.</text:p>
                  </text:list-item>
                </text:list>
              </text:list-item>
              <text:list-item text:style-override="id1-3-2-2-7-2-3">
                <text:number>c.</text:number>
                <text:p text:style-name="al">In afwijking van artikel 7 van de Algemene subsidieverordening Waddinxveen worden aanvragen uiterlijk 3 maanden na aanschaf van de maatregel ingediend. Voor maatregelen die in de periode 1 februari tot en met 30 juni 2020 zijn aangeschaft, moet de aanvraag uiterlijk op 30 september 2020 zijn ingediend.</text:p>
              </text:list-item>
              <text:list-item text:style-override="id1-3-2-2-7-2-4">
                <text:number>d.</text:number>
                <text:p text:style-name="al">Bij onvolledig of onjuist ingediende aanvragen wordt de aanvrager in de gelegenheid gesteld de aanvraag te corrigeren of aan te vullen.</text:p>
              </text:list-item>
              <text:list-item text:style-override="id1-3-2-2-7-2-5">
                <text:number>e.</text:number>
                <text:p text:style-name="al">Het college kan aanvullende gegevens vragen indien dat van belang is voor het beoordelen van de subsidieaanvraag.</text:p>
              </text:list-item>
            </text:list>
          </text:section>
          <text:section text:name="artikel_id1-3-2-2-8" text:style-name="artikel">
            <text:p text:style-name="artikel_kop_titel"><text:span text:style-name="artikel_kop_label">Artikel</text:span> <text:span text:style-name="artikel_kop_nr">8</text:span> Behandeling van en besluiten op aanvragen</text:p>
            <text:list text:style-name="id1-3-2-2-8-2">
              <text:list-item text:style-override="id1-3-2-2-8-2-1">
                <text:number>a.</text:number>
                <text:p text:style-name="al">Subsidieaanvragen worden behandeld in volgorde van binnenkomst van volledig ingediende aanvragen.</text:p>
              </text:list-item>
              <text:list-item text:style-override="id1-3-2-2-8-2-2">
                <text:number>b.</text:number>
                <text:p text:style-name="al"> Het college beslist binnen 8 weken na ontvangst van de complete aanvraag. Het subsidiebesluit wordt kenbaar gemaakt aan de aanvrager. De beslissing kan met maximaal vier weken worden verdaagd voor zover de controle op de juistheid van de gegevens daartoe aanleiding geeft.</text:p>
              </text:list-item>
              <text:list-item text:style-override="id1-3-2-2-8-2-3">
                <text:number>c.</text:number>
                <text:p text:style-name="al"> Indien de aanvraag niet binnen de in artikel 8, lid c genoemde termijn volledig is gemaakt, stelt het college deze als gevolg daarvan binnen vier weken buiten behandeling en doet daarvan mededeling aan de aanvrager.</text:p>
              </text:list-item>
            </text:list>
          </text:section>
          <text:section text:name="artikel_id1-3-2-2-9" text:style-name="artikel">
            <text:p text:style-name="artikel_kop_titel"><text:span text:style-name="artikel_kop_label">Artikel</text:span> <text:span text:style-name="artikel_kop_nr">9</text:span> Uitbetaling subsidie</text:p>
            <text:p text:style-name="al">Toegekende subsidie wordt uiterlijk binnen vier weken na verzending van het subsidiebesluit uitbetaa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a.</text:number>
                <text:p text:style-name="al"> 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0-2-2">
                <text:number>b.</text:number>
                <text:p text:style-name="al"> Het college kan afwijken van deze verordening indien strikte toepassing van de regels zou leiden tot niet gerechtvaardigde hardheid.</text:p>
              </text:list-item>
              <text:list-item text:style-override="id1-3-2-2-10-2-3">
                <text:number>c.</text:number>
                <text:p text:style-name="al">In gevallen waarin deze verordening niet voorziet beslist het college.</text:p>
              </text:list-item>
              <text:list-item text:style-override="id1-3-2-2-10-2-4">
                <text:number>d.</text:number>
                <text:p text:style-name="al"> Deze verordening treedt in werking op 1 juli 2020 en geldt tot en met 31 december 2021. De raad kan de looptijd van deze verordening met inachtneming van het subsidieplafond verlengen.</text:p>
              </text:list-item>
              <text:list-item text:style-override="id1-3-2-2-10-2-5">
                <text:number>e.</text:number>
                <text:p text:style-name="al">Deze verordening kan worden aangehaald als “Subsidieverordening Reductie Energiegebruik Waddinxveen”.</text:p>
              </text:list-item>
            </text:list>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van 24 juni 2020.</text:span>
          </text:p>
          </text:section>
          <text:section text:name="ondertekening_id1-3-2-3-2">
            <text:p><text:span text:style-name="functie">De griffier, </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ubsidielijst</text:p>
          <text:p text:style-name="tussenkopondlijn">
          <text:span text:style-name="nadrukvet">Algemene opbouw van subsidie</text:span>
        </text:p>
          <text:p text:style-name="al">Het subsidiebedrag per woning bedraagt eenmalig maximaal € 70,- van de werkelijke kosten die worden getroffen voor energiebesparende maatregelen. Alle combinaties van maatregelen zijn mogelijk. </text:p>
          <text:p text:style-name="tussenkopvet">
          <text:span text:style-name="nadrukondlijn">Tabel 1 Advies energiebesparing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tussenkopondlijn">
          <text:span text:style-name="nadrukvet">Tabel 2 Energiebesparende maatregelen</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Kleine maatregelen</text:p>
                </table:table-cell>
                <table:table-cell table:style-name="cell_frame_all" table:number-rows-spanned="1" table:number-columns-spanned="1">
                  <text:p text:style-name="table_al">Bijvoorbeeld het inregelen van de cv-installatie, het aanbrengen van radiatorfolie en tochtstrips of het plaatsten van ledlamp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Spouw: Advies: Rc ≥ 1,3m2 K/W, binnengevel ≥ 3,5 K/W, buitengevel ≥ 4,5 K/W.</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Advies Rc ≥ 3,5m2 K/W.</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Advies Rc ≥ 2,5 m2 K/W.</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Advies Rc ≥ 4,5 m2 K/W.</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 Advies: Kozijn U waarde &lt; 1,3. Glas &lt; 0,9.</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 temperatuur en/of volumestromen en/of de waterkwaliteit (vuilafscheider aanbrengen).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 </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 box met luchtvochtigheid, Co2 sturen of warmte terugwinning.</text:p>
                </table:table-cell>
              </table:table-row>
              <table:table-row table:style-name="row">
                <table:table-cell table:style-name="cell_frame_all" table:number-rows-spanned="1" table:number-columns-spanned="1">
                  <text:p text:style-name="table_al">Inductie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 maar maatregelen die wel een energiebesparende of energieopwekkende functie hebben en daarmee een CO2 reductie realis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4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DCTERMS.alternative">Subsidieverordening Reductie Energiegebruik Waddinxveen</meta:user-defined>
    <dc:language>nl</dc:language>
    <meta:user-defined meta:name="OVERHEID.Gemeente/DC.spatial">Waddinxveen</meta:user-defined>
    <meta:user-defined meta:name="DC.title">Subsidieverordening Reductie Energiegebruik Waddinxveen</meta:user-defined>
    <meta:user-defined meta:name="DCTERMS.W3CDTF/DCTERMS.available">2020-07-08</meta:user-defined>
    <meta:user-defined meta:name="DCTERMS.W3CDTF/OVERHEIDop.jaargang">2020</meta:user-defined>
    <meta:user-defined meta:name="OVERHEIDop.publicationIssue">170402</meta:user-defined>
    <meta:user-defined meta:name="OVERHEIDop.betreftRegeling">CVDR642084_1</meta:user-defined>
    <meta:user-defined meta:name="xs:date/OVERHEIDop.startdatum">2020-07-09</meta:user-defined>
    <meta:user-defined meta:name="xs:date/OVERHEIDop.einddatum">2020-12-31</meta:user-defined>
    <meta:user-defined meta:name="OVERHEIDop.GmbID/DC.identifier">gmb-2020-170402</meta:user-defined>
    <meta:user-defined meta:name="OVERHEIDop.versieInformatie"/>
  </office:meta>
</office:document-meta>
</file>