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oordse Dorpsweg 12V  te Noorden -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Noordse Dorpsweg 12V  te Noorden - zaaknummer W-2020-0100 -  omgevingsvergunning  voor Het bouwen van een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3 jul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0398</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8</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98</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55.39 464512.79</meta:user-defined>
    <meta:user-defined meta:name="DC.title">Omgevingsvergunning verleend Noordse Dorpsweg 12V  te Noorden - Het bouwen van een woning</meta:user-defined>
    <meta:user-defined meta:name="OVERHEID.PostcodeHuisnummer/OVERHEIDop.postcodeHuisnummer">2431AT 12</meta:user-defined>
    <meta:user-defined meta:name="OVERHEIDop.straatnaam">Noordse Dorpsweg</meta:user-defined>
    <meta:user-defined meta:name="OVERHEIDop.woonplaats">Noorden</meta:user-defined>
    <meta:user-defined meta:name="DCTERMS.W3CDTF/DCTERMS.available">2020-07-06</meta:user-defined>
    <meta:user-defined meta:name="DCTERMS.W3CDTF/OVERHEIDop.jaargang">2020</meta:user-defined>
    <meta:user-defined meta:name="OVERHEIDop.publicationIssue">170398</meta:user-defined>
    <meta:user-defined meta:name="OVERHEIDop.GmbID/DC.identifier">gmb-2020-170398</meta:user-defined>
    <meta:user-defined meta:name="OVERHEIDop.versieInformatie"/>
  </office:meta>
</office:document-meta>
</file>