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4 woonruimten en uitdiepen souterrain , Eusebiusplein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743</text:p>
            <text:p text:style-name="common-al">OLO-nummer: 5137599</text:p>
            <text:p text:style-name="common-al">Omschrijving: het realiseren van 4 woonruimten en uitdiepen souterrain </text:p>
            <text:p text:style-name="common-al">Adres: Eusebiusplein 33  in Arnhem</text:p>
            <text:p text:style-name="common-al">Activiteiten: Bouwen, Monumenten Gem. of Prov. verordening</text:p>
            <text:p text:style-name="common-al">Besluit: Vergunningaanvraag buiten behandeling gelaten</text:p>
            <text:p text:style-name="common-al">Datum ondertekening: 25 juni 2020</text:p>
            <text:p text:style-name="common-al">Datum verzending: 2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3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8.327 443329</meta:user-defined>
    <meta:user-defined meta:name="DC.title">ODRA Gemeente Arnhem - Besluit omgevingsvergunning, het realiseren van 4 woonruimten en uitdiepen souterrain , Eusebiusplein 33 Arnhem</meta:user-defined>
    <meta:user-defined meta:name="OVERHEID.PostcodeHuisnummer/OVERHEIDop.postcodeHuisnummer">6811HE 33</meta:user-defined>
    <meta:user-defined meta:name="OVERHEIDop.straatnaam">Eusebiusplein</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397</meta:user-defined>
    <meta:user-defined meta:name="OVERHEIDop.GmbID/DC.identifier">gmb-2020-170397</meta:user-defined>
    <meta:user-defined meta:name="OVERHEIDop.versieInformatie"/>
  </office:meta>
</office:document-meta>
</file>