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ldje 18 te Horst, aangevraagde omgevingsvergunning 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reden van in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39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9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9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88.31 384980.81</meta:user-defined>
    <meta:user-defined meta:name="DC.title">Het Veldje 18 te Horst, aangevraagde omgevingsvergunning 1 juli 2020</meta:user-defined>
    <meta:user-defined meta:name="OVERHEID.PostcodeHuisnummer/OVERHEIDop.postcodeHuisnummer">5961LA 18</meta:user-defined>
    <meta:user-defined meta:name="OVERHEIDop.straatnaam">Het Veldje</meta:user-defined>
    <meta:user-defined meta:name="OVERHEIDop.woonplaats">Hors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91</meta:user-defined>
    <meta:user-defined meta:name="OVERHEIDop.GmbID/DC.identifier">gmb-2020-170391</meta:user-defined>
    <meta:user-defined meta:name="OVERHEIDop.versieInformatie"/>
  </office:meta>
</office:document-meta>
</file>