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bestemmen van voormalige steenoven, Leeffabriek Kad. sect. AA nr. 787 bouwnr m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6601</text:p>
            <text:p text:style-name="common-al">OLO-nummer: 5129977</text:p>
            <text:p text:style-name="common-al">Omschrijving: het herbestemmen van voormalige steenoven</text:p>
            <text:p text:style-name="common-al">Adres: Leeffabriek Kad. sect. AA nr. 787 bouwnr m53 Arnhem</text:p>
            <text:p text:style-name="common-al">Activiteit: Bouwen</text:p>
            <text:p text:style-name="common-al">Besluit: Besluit verlenging behandeltermijn</text:p>
            <text:p text:style-name="common-al">Datum ondertekening: 24 juni 2020</text:p>
            <text:p text:style-name="common-al">Datum verzending: 24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40.546 443038.043</meta:user-defined>
    <meta:user-defined meta:name="DC.title">ODRA Gemeente Arnhem - Verlenging beslistermijn omgevingsvergunning, het herbestemmen van voormalige steenoven, Leeffabriek Kad. sect. AA nr. 787 bouwnr m53 Arnhem</meta:user-defined>
    <meta:user-defined meta:name="OVERHEID.PostcodeHuisnummer/OVERHEIDop.postcodeHuisnummer">6841HB 53</meta:user-defined>
    <meta:user-defined meta:name="OVERHEIDop.straatnaam">Meginhardweg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87</meta:user-defined>
    <meta:user-defined meta:name="OVERHEIDop.GmbID/DC.identifier">gmb-2020-170387</meta:user-defined>
    <meta:user-defined meta:name="OVERHEIDop.versieInformatie"/>
  </office:meta>
</office:document-meta>
</file>