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realisatie van een kunstgrasveld, lichtmasten, ballenvangers, scorebord Burgemeester Bothenius Lohmanlaan 40 D,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 D, Burgum</text:p>
            <text:p text:style-name="common-al">Olo: 5204895</text:p>
            <text:p text:style-name="common-al">realisatie van een kunstgrasveld, lichtmasten, ballenvangers, scorebord</text:p>
            <text:p text:style-name="common-al">Datum ontvangst: 29 mei 2020</text:p>
            <text:p text:style-name="common-al">Datum bekendmaking besluit: 29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3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15 579253</meta:user-defined>
    <meta:user-defined meta:name="DC.title">Gemeente Tytsjerksteradiel - verleend omgevingsvergunning (reguliere procedure), realisatie van een kunstgrasveld, lichtmasten, ballenvangers, scorebord Burgemeester Bothenius Lohmanlaan 40 D, Burgum</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7-08</meta:user-defined>
    <meta:user-defined meta:name="DCTERMS.W3CDTF/OVERHEIDop.jaargang">2020</meta:user-defined>
    <meta:user-defined meta:name="OVERHEIDop.publicationIssue">170382</meta:user-defined>
    <meta:user-defined meta:name="OVERHEIDop.GmbID/DC.identifier">gmb-2020-170382</meta:user-defined>
    <meta:user-defined meta:name="OVERHEIDop.versieInformatie"/>
  </office:meta>
</office:document-meta>
</file>