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overkappen van twee pergola’s, Noordereiland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6706</text:p>
            <text:p text:style-name="common-al">OLO-nummer: 5136313</text:p>
            <text:p text:style-name="common-al">Omschrijving: het overkappen van twee pergola’s</text:p>
            <text:p text:style-name="common-al">Adres: Noordereiland 15 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9 juni 2020</text:p>
            <text:p text:style-name="common-al">Datum verzending: 29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57.255 440519.308</meta:user-defined>
    <meta:user-defined meta:name="DC.title">ODRA Gemeente Arnhem - Verlenging beslistermijn omgevingsvergunning, overkappen van twee pergola’s, Noordereiland 15 Arnhem</meta:user-defined>
    <meta:user-defined meta:name="OVERHEID.PostcodeHuisnummer/OVERHEIDop.postcodeHuisnummer">6846MZ 15</meta:user-defined>
    <meta:user-defined meta:name="OVERHEIDop.straatnaam">Noordereiland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77</meta:user-defined>
    <meta:user-defined meta:name="OVERHEIDop.GmbID/DC.identifier">gmb-2020-170377</meta:user-defined>
    <meta:user-defined meta:name="OVERHEIDop.versieInformatie"/>
  </office:meta>
</office:document-meta>
</file>