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eind 1 T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64</text:p>
            <text:p text:style-name="common-al">Datum aanvraag: 26 mei 2020</text:p>
            <text:p text:style-name="common-al">Toelichting: het plaatsen van een tijdelijke unit voor verbouw, voor 4 weken om te slapen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 24 jun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7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94091/1236336</meta:user-defined>
    <meta:user-defined meta:name="DCTERMS.abstract">Kerkeind 1 T in Gemonde, het plaatsen van een tijdelijke unit voor verbouw, voor 4 weken om te slapen</meta:user-defined>
    <dc:language>nl</dc:language>
    <meta:user-defined meta:name="OVERHEID.EPSG28992/DC.spatial">152744.792 403510.981</meta:user-defined>
    <meta:user-defined meta:name="DC.title">Ingetrokken aanvraag omgevingsvergunning Kerkeind 1 T in Gemonde</meta:user-defined>
    <meta:user-defined meta:name="OVERHEID.PostcodeHuisnummer/OVERHEIDop.postcodeHuisnummer">5291AL 1</meta:user-defined>
    <meta:user-defined meta:name="OVERHEIDop.straatnaam">Kerkeind</meta:user-defined>
    <meta:user-defined meta:name="OVERHEIDop.woonplaats">Gemon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73</meta:user-defined>
    <meta:user-defined meta:name="OVERHEIDop.GmbID/DC.identifier">gmb-2020-170373</meta:user-defined>
    <meta:user-defined meta:name="OVERHEIDop.versieInformatie"/>
  </office:meta>
</office:document-meta>
</file>