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nnenweg nabij huisnummer 17 (HAM00B8014 kavel 3) in Den Ham, bouwen van een woning en het aanleggen van een uitrit, ontvangen 02-07-2020, zaaknummer 1700ESUITE30089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nenweg nabij huisnummer 17 (HAM00B8014 kavel 3) in Den Ham</text:p>
            <text:p text:style-name="common-al">Project: bouwen van een woning en het aanleggen van een uitrit</text:p>
            <text:p text:style-name="common-al">Ingekomen: 02-07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037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 en het aanleggen van een uitrit</meta:user-defined>
    <dc:language>nl</dc:language>
    <meta:user-defined meta:name="OVERHEID.EPSG28992/DC.spatial">232621.240703452 497654.491232792</meta:user-defined>
    <meta:user-defined meta:name="DC.title">Gemeente Twenterand - aanvraag omgevingsvergunning, Dennenweg nabij huisnummer 17 (HAM00B8014 kavel 3) in Den Ham, bouwen van een woning en het aanleggen van een uitrit, ontvangen 02-07-2020, zaaknummer 1700ESUITE300892020</meta:user-defined>
    <meta:user-defined meta:name="OVERHEID.PostcodeHuisnummer/OVERHEIDop.postcodeHuisnummer">7683RS 15</meta:user-defined>
    <meta:user-defined meta:name="OVERHEIDop.straatnaam">Dennenweg</meta:user-defined>
    <meta:user-defined meta:name="OVERHEIDop.woonplaats">Den Ha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371</meta:user-defined>
    <meta:user-defined meta:name="OVERHEIDop.GmbID/DC.identifier">gmb-2020-170371</meta:user-defined>
    <meta:user-defined meta:name="OVERHEIDop.versieInformatie"/>
  </office:meta>
</office:document-meta>
</file>