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pollolaan en Marie Koenenstraat - Melick </text:p>
      <text:section text:name="zakelijke-mededeling_id1-3-2" text:style-name="zakelijke-mededeling">
        <text:section text:name="zakelijke-mededeling-tekst_id1-3-2-1" text:style-name="zakelijke-mededeling-tekst">
          <text:section text:name="tekst_id1-3-2-1-1" text:style-name="tekst">
            <text:p text:style-name="common-al">Apollolaan en Marie Koenenstraat (sectie E nummers 5049 en 4834), 6074 – kadastraal bekend gemeente Melick en Herkenbosch: het bouwen van 27 woningen. Reguliere procedure. Periode bezwaar: 29 juni 2020 t/m 11 augustus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03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532.228 352543.854</meta:user-defined>
    <meta:user-defined meta:name="DC.title">Verleende omgevingsvergunning - Apollolaan en Marie Koenenstraat - Melick</meta:user-defined>
    <meta:user-defined meta:name="OVERHEID.PostcodeHuisnummer/OVERHEIDop.postcodeHuisnummer">6074EG 32</meta:user-defined>
    <meta:user-defined meta:name="OVERHEIDop.straatnaam">Emile Seipgensstraat</meta:user-defined>
    <meta:user-defined meta:name="OVERHEIDop.woonplaats">Melick</meta:user-defined>
    <meta:user-defined meta:name="DCTERMS.W3CDTF/DCTERMS.available">2020-07-06</meta:user-defined>
    <meta:user-defined meta:name="DCTERMS.W3CDTF/OVERHEIDop.jaargang">2020</meta:user-defined>
    <meta:user-defined meta:name="OVERHEIDop.publicationIssue">170370</meta:user-defined>
    <meta:user-defined meta:name="OVERHEIDop.GmbID/DC.identifier">gmb-2020-170370</meta:user-defined>
    <meta:user-defined meta:name="OVERHEIDop.versieInformatie"/>
  </office:meta>
</office:document-meta>
</file>