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breiden van de garage, Karthuizerstraat 7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26936</text:p>
            <text:p text:style-name="common-al">OLO-nummer: 5143597</text:p>
            <text:p text:style-name="common-al">Omschrijving: het uitbreiden van de garage</text:p>
            <text:p text:style-name="common-al">Adres: Karthuizerstraat 74  in Arnhem</text:p>
            <text:p text:style-name="common-al">Activiteiten: Bouwen, Strijdig gebruik gronden/bouwwerken met RO</text:p>
            <text:p text:style-name="common-al">Besluit: Besluit verlenging behandeltermijn</text:p>
            <text:p text:style-name="common-al">Datum ondertekening: 25 juni 2020</text:p>
            <text:p text:style-name="last-al">Datum verzending: 2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800.086 445065.308</meta:user-defined>
    <meta:user-defined meta:name="DC.title">ODRA Gemeente Arnhem - Verlenging beslistermijn omgevingsvergunning, het uitbreiden van de garage, Karthuizerstraat 74 Arnhem</meta:user-defined>
    <meta:user-defined meta:name="OVERHEID.PostcodeHuisnummer/OVERHEIDop.postcodeHuisnummer">6824KD 74</meta:user-defined>
    <meta:user-defined meta:name="OVERHEIDop.straatnaam">Karthuizer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67</meta:user-defined>
    <meta:user-defined meta:name="OVERHEIDop.GmbID/DC.identifier">gmb-2020-170367</meta:user-defined>
    <meta:user-defined meta:name="OVERHEIDop.versieInformatie"/>
  </office:meta>
</office:document-meta>
</file>