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fiets-en voetpad bij het Lorentzcollege, Metamorfosenallee  Kad. sect. AC nr. 794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03</text:p>
            <text:p text:style-name="common-al">OLO-nummer: 5172611</text:p>
            <text:p text:style-name="common-al">Datum indiening: 16 mei 2020</text:p>
            <text:p text:style-name="common-al">Omschrijving: het aanleggen van een fiets-en voetpad bij het Lorentzcollege</text:p>
            <text:p text:style-name="common-al">Adres: Metamorfosenallee  Kad. sect. AC nr. 7946 Arnhem</text:p>
            <text:p text:style-name="common-al">Activiteit: Aanleg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40.27 440934.96</meta:user-defined>
    <meta:user-defined meta:name="DC.title">ODRA Gemeente Arnhem - Aanvraag omgevingsvergunning, het aanleggen van een fiets-en voetpad bij het Lorentzcollege, Metamorfosenallee  Kad. sect. AC nr. 7946 Arnhem</meta:user-defined>
    <meta:user-defined meta:name="OVERHEID.PostcodeHuisnummer/OVERHEIDop.postcodeHuisnummer">6843HX 100</meta:user-defined>
    <meta:user-defined meta:name="OVERHEIDop.straatnaam">Metamorfosenallee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64</meta:user-defined>
    <meta:user-defined meta:name="OVERHEIDop.GmbID/DC.identifier">gmb-2020-170364</meta:user-defined>
    <meta:user-defined meta:name="OVERHEIDop.versieInformatie"/>
  </office:meta>
</office:document-meta>
</file>