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mantelzorgwoning, Kemperbergerweg 415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667</text:p>
            <text:p text:style-name="common-al">OLO-nummer: 5270903</text:p>
            <text:p text:style-name="common-al">Datum indiening: 24 juni 2020</text:p>
            <text:p text:style-name="common-al">Omschrijving: Het realiseren van een mantelzorgwoning</text:p>
            <text:p text:style-name="common-al">Adres: Kemperbergerweg 415  in Arnhem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22.913 447946.429</meta:user-defined>
    <meta:user-defined meta:name="DC.title">ODRA Gemeente Arnhem - Aanvraag omgevingsvergunning, Het realiseren van een mantelzorgwoning, Kemperbergerweg 415 Arnhem</meta:user-defined>
    <meta:user-defined meta:name="OVERHEID.PostcodeHuisnummer/OVERHEIDop.postcodeHuisnummer">6816RT 415</meta:user-defined>
    <meta:user-defined meta:name="OVERHEIDop.straatnaam">Kemperbergerweg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58</meta:user-defined>
    <meta:user-defined meta:name="OVERHEIDop.GmbID/DC.identifier">gmb-2020-170358</meta:user-defined>
    <meta:user-defined meta:name="OVERHEIDop.versieInformatie"/>
  </office:meta>
</office:document-meta>
</file>