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pomp, Kruisstraat Kad. sect. AE nr. 7365  Arn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0860</text:p>
            <text:p text:style-name="common-al">OLO-nummer: 5276375</text:p>
            <text:p text:style-name="common-al">Datum indiening: 27 juni 2020</text:p>
            <text:p text:style-name="common-al">Omschrijving: het plaatsen van een pomp</text:p>
            <text:p text:style-name="common-al">Adres: Kruisstraat Kad. sect. AE nr. 7365 Arnhem</text:p>
            <text:p text:style-name="common-al">Activiteit: Bouwen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0354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354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354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175.244 439005.526</meta:user-defined>
    <meta:user-defined meta:name="DC.title">ODRA Gemeente Arnhem - Aanvraag omgevingsvergunning, het plaatsen van een pomp, Kruisstraat Kad. sect. AE nr. 7365  Arnhem</meta:user-defined>
    <meta:user-defined meta:name="OVERHEID.PostcodeHuisnummer/OVERHEIDop.postcodeHuisnummer">6836AE 12</meta:user-defined>
    <meta:user-defined meta:name="OVERHEIDop.straatnaam">Kruisstraat</meta:user-defined>
    <meta:user-defined meta:name="OVERHEIDop.woonplaats">Arnhem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0354</meta:user-defined>
    <meta:user-defined meta:name="OVERHEIDop.GmbID/DC.identifier">gmb-2020-170354</meta:user-defined>
    <meta:user-defined meta:name="OVERHEIDop.versieInformatie"/>
  </office:meta>
</office:document-meta>
</file>