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dsklauw 2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05</text:p>
            <text:p text:style-name="common-al">Aangevraagd op 01 juli 2020</text:p>
            <text:p text:style-name="common-al">het bouwen van een garage en het plaatsen van zonnepanel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35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5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5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87701/1239392</meta:user-defined>
    <meta:user-defined meta:name="DCTERMS.abstract">Hondsklauw 22 in Sint-Michielsgestel, het bouwen van een garage en het plaatsen van zonnepanelen</meta:user-defined>
    <dc:language>nl</dc:language>
    <meta:user-defined meta:name="OVERHEID.EPSG28992/DC.spatial">152860.889 405764.926</meta:user-defined>
    <meta:user-defined meta:name="DC.title">Aangevraagde omgevingsvergunning Hondsklauw 22 in Sint-Michielsgestel</meta:user-defined>
    <meta:user-defined meta:name="OVERHEID.PostcodeHuisnummer/OVERHEIDop.postcodeHuisnummer">5271CN 22</meta:user-defined>
    <meta:user-defined meta:name="OVERHEIDop.straatnaam">Hondsklauw</meta:user-defined>
    <meta:user-defined meta:name="OVERHEIDop.woonplaats">Sint-Michielsgestel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52</meta:user-defined>
    <meta:user-defined meta:name="OVERHEIDop.GmbID/DC.identifier">gmb-2020-170352</meta:user-defined>
    <meta:user-defined meta:name="OVERHEIDop.versieInformatie"/>
  </office:meta>
</office:document-meta>
</file>